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9</text:span> </text:p>
        <text:p text:style-name="item-titel">Stemming brief Voorstel voor aanwijzing van het Programma Grensverleggende IT als groot projec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de vaste commissie voor Defensie over een voorstel voor aanwijzing van het Programma Grensverleggende IT (GrIT) als groot project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de vaste commissie voor Defensie te besluiten en het Programma Grensverleggende IT aan te wijzen als groot project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49</meta:user-defined>
    <meta:user-defined meta:name="DC.title">Stemming brief Voorstel voor aanwijzing van het Programma Grensverleggende IT als groot projec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DCTERMS.W3CDTF/OVERHEIDop.datumVergadering">2021-02-11</meta:user-defined>
    <meta:user-defined meta:name="OVERHEIDop.handelingenItemNummer">49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