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48</text:span> </text:p>
        <text:p text:style-name="item-titel">Stemming motie Initiatiefnota van het lid Postma over de aanpak van hufterig gedrag in het verkeer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 over een aangehouden motie</text:span>, ingediend bij het debat over <text:span text:style-name="nadrukvet">de initiatiefnota van het lid Postma over de aanpak van hufterig gedrag in het verkeer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motie-Laçin over verkeershandhaving als prioriteit (<text:a xlink:href="kst-35591-7" xlink:type="simple">35591</text:a>, nr. <text:a xlink:href="kst-35591-7" xlink:type="simple">7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notaoverleg van 10 februari 2021.)</text:p>
            <text:p text:style-name="handelingen_al-groep_bottom"/>
          </text:section>
          <text:p text:style-name="handelingen_tekst_bottom"/>
        </text:section>
        <text:section text:name="spreekbeurt_id1-2-1-5">
          <text:p><text:span text:style-name="voorvoegsels">De</text:span> <text:span text:style-name="naam">
            <text:span text:style-name="achternaam">voorzitter</text:span>
          </text:span>:</text:p>
          <text:section text:name="tekst_id1-2-1-5-2" text:style-name="handelingen_tekst">
            <text:section text:name="al-groep_id1-2-1-5-2-1" text:style-name="handelingen_al-groep">
              <text:p text:style-name="handelingen_al">De motie-Laçin (<text:a xlink:href="kst-35591-7" xlink:type="simple">35591</text:a>, nr. <text:a xlink:href="kst-35591-7" xlink:type="simple">7</text:a>) is in die zin gewijzigd dat zij thans luidt:</text:p>
              <text:p text:style-name="handelingen_al-groep_bottom"/>
            </text:section>
            <text:section text:name="motie_id1-2-1-5-2-2" text:style-name="motie">
              <text:p text:style-name="motie_top"/>
              <text:p text:style-name="titel">Motie</text:p>
              <text:p text:style-name="bezwaarschrift_al">De Kamer,</text:p>
              <text:p text:style-name="bezwaarschrift_al">gehoord de beraadslaging,</text:p>
              <text:p text:style-name="bezwaarschrift_al">constaterende dat een hogere subjectieve pakkans positief effect heeft op de verkeersveiligheid;</text:p>
              <text:p text:style-name="bezwaarschrift_al">overwegende dat voor een hogere subjectieve pakkans meer politiecapaciteit voor handhaving in het verkeer noodzakelijk is;</text:p>
              <text:p text:style-name="bezwaarschrift_al">verzoekt de regering verkeershandhaving als prioriteit te zien en voor meer zichtbare handhaving te zorgen om de subjectieve pakkans te vergroten,</text:p>
              <text:p text:style-name="bezwaarschrift_al">en gaat over tot de orde van de dag.</text:p>
            </text:section>
            <text:section text:name="al-groep_id1-2-1-5-2-3" text:style-name="handelingen_al-groep">
              <text:p text:style-name="handelingen_al">Naar mij blijkt, wordt de indiening ervan voldoende ondersteund.</text:p>
              <text:p text:style-name="handelingen_al-groep_bottom"/>
            </text:section>
            <text:section text:name="al-groep_id1-2-1-5-2-4" text:style-name="handelingen_al-groep">
              <text:p text:style-name="handelingen_al">Zij krijgt nr. <text:a xlink:href="kst-35591-14" xlink:type="simple">14</text:a>, was nr. 7 (<text:a xlink:href="kst-35591-14" xlink:type="simple">35591</text:a>).</text:p>
              <text:p text:style-name="handelingen_al-groep_bottom"/>
            </text:section>
            <text:section text:name="al-groep_id1-2-1-5-2-5" text:style-name="handelingen_al-groep">
              <text:p text:style-name="handelingen_al">Ik stel vast dat wij hier nu over kunnen stemmen.</text:p>
              <text:p text:style-name="handelingen_al-groep_bottom"/>
            </text:section>
            <text:p text:style-name="handelingen_tekst_bottom"/>
          </text:section>
        </text:section>
        <text:section text:name="tekst_id1-2-1-6" text:style-name="handelingen_tekst">
          <text:section text:name="al-groep_id1-2-1-6-1" text:style-name="handelingen_al-groep">
            <text:p text:style-name="handelingen_al">In stemming komt de gewijzigde motie-Laçin (<text:a xlink:href="kst-35591-14" xlink:type="simple">35591</text:a>, nr. <text:a xlink:href="kst-35591-14" xlink:type="simple">14</text:a>, was nr. 7).</text:p>
            <text:p text:style-name="handelingen_al-groep_bottom"/>
          </text:section>
          <text:p text:style-name="handelingen_tekst_bottom"/>
        </text:section>
        <text:section text:name="spreekbeurt_id1-2-1-7">
          <text:p><text:span text:style-name="voorvoegsels">De</text:span> <text:span text:style-name="naam">
            <text:span text:style-name="achternaam">voorzitter</text:span>
          </text:span>:</text:p>
          <text:section text:name="tekst_id1-2-1-7-2" text:style-name="handelingen_tekst">
            <text:section text:name="al-groep_id1-2-1-7-2-1" text:style-name="handelingen_al-groep">
              <text:p text:style-name="handelingen_al">Ik constateer dat de leden van de fracties van de SP, de PvdA, Krol, GroenLinks, de PvdD, 50PLUS, Van Kooten-Arissen, de SGP, het CDA, de ChristenUnie en de PVV voor deze gewijzigde motie hebben gestemd en de leden van de overige fracties ertegen, zodat zij is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56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6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6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56-48</meta:user-defined>
    <meta:user-defined meta:name="DC.title">Stemming motie Initiatiefnota van het lid Postma over de aanpak van hufterig gedrag in het verkeer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1-04-16</meta:user-defined>
    <meta:user-defined meta:name="DCTERMS.W3CDTF/DCTERMS.issued">2021-02-1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591;7</meta:user-defined>
    <meta:user-defined meta:name="OVERHEIDop.behandeldDossier">35591;14</meta:user-defined>
    <meta:user-defined meta:name="OVERHEID.TaxonomieBeleidsagenda/OVERHEID.category">Verkeer | Weg</meta:user-defined>
    <meta:user-defined meta:name="DCTERMS.W3CDTF/OVERHEIDop.datumVergadering">2021-02-11</meta:user-defined>
    <meta:user-defined meta:name="OVERHEIDop.handelingenItemNummer">48</meta:user-defined>
    <meta:user-defined meta:name="OVERHEIDop.publicationIssue">56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