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7</text:span> </text:p>
        <text:p text:style-name="item-titel">Stemming motie Bodem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bodem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renk over de wet- en regelgeving inzake verondieping van plassen tegen het licht houden (<text:a xlink:href="kst-30015-67" xlink:type="simple">30015</text:a>, nr. <text:a xlink:href="kst-30015-67" xlink:type="simple">6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2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Brenk (<text:a xlink:href="kst-30015-67" xlink:type="simple">30015</text:a>, nr. <text:a xlink:href="kst-30015-67" xlink:type="simple">6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SGP, het CDA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47</meta:user-defined>
    <meta:user-defined meta:name="DC.title">Stemming motie Bode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015;67</meta:user-defined>
    <meta:user-defined meta:name="OVERHEID.TaxonomieBeleidsagenda/OVERHEID.category">Natuur en milieu | Bodem</meta:user-defined>
    <meta:user-defined meta:name="DCTERMS.W3CDTF/OVERHEIDop.datumVergadering">2021-02-11</meta:user-defined>
    <meta:user-defined meta:name="OVERHEIDop.handelingenItemNummer">47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