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5</text:span> </text:p>
        <text:p text:style-name="item-titel">Stemming motie Ggz / Toegang tot de Wlz voor ggz-cliënten / Personen met verward gedrag / Maatschappelijke opvang / Suïcidepreven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ggz / toegang tot de Wlz voor ggz-cliënten / personen met verward gedrag / maatschappelijke opvang / suïcidepreven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azias over voldoende crisisplekken in alle regio's (<text:a xlink:href="kst-25424-563" xlink:type="simple">25424</text:a>, nr. <text:a xlink:href="kst-25424-563" xlink:type="simple">5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9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azias (<text:a xlink:href="kst-25424-563" xlink:type="simple">25424</text:a>, nr. <text:a xlink:href="kst-25424-563" xlink:type="simple">56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SGP, het CDA, de ChristenUnie, de PVV en FvD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5</meta:user-defined>
    <meta:user-defined meta:name="DC.title">Stemming motie Ggz / Toegang tot de Wlz voor ggz-cliënten / Personen met verward gedrag / Maatschappelijke opvang / Suïcideprev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4;563</meta:user-defined>
    <meta:user-defined meta:name="OVERHEID.TaxonomieBeleidsagenda/OVERHEID.category">Zorg en gezondheid | Organisatie en beleid</meta:user-defined>
    <meta:user-defined meta:name="DCTERMS.W3CDTF/OVERHEIDop.datumVergadering">2021-02-11</meta:user-defined>
    <meta:user-defined meta:name="OVERHEIDop.handelingenItemNummer">45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