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4</text:span> </text:p>
        <text:p text:style-name="item-titel">Stemming Rekenfout bij risicoberekening granulietstor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een rekenfout van Rijkswaterstaat bij de risicoberekening van de stort van granuliet in een natuurplas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renk c.s. over langjarig onderzoek naar de effecten van flocculant onder water (<text:a xlink:href="kst-30015-89" xlink:type="simple">30015</text:a>, nr. <text:a xlink:href="kst-30015-89" xlink:type="simple">8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 dec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renk c.s. (<text:a xlink:href="kst-30015-89" xlink:type="simple">30015</text:a>, nr. <text:a xlink:href="kst-30015-89" xlink:type="simple">8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het CDA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6-44</meta:user-defined>
    <meta:user-defined meta:name="DC.title">Stemming Rekenfout bij risicoberekening granulietstor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4-16</meta:user-defined>
    <meta:user-defined meta:name="DCTERMS.W3CDTF/DCTERMS.issued">2021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015;89</meta:user-defined>
    <meta:user-defined meta:name="OVERHEID.TaxonomieBeleidsagenda/OVERHEID.category">Natuur en milieu | Water</meta:user-defined>
    <meta:user-defined meta:name="DCTERMS.W3CDTF/OVERHEIDop.datumVergadering">2021-02-11</meta:user-defined>
    <meta:user-defined meta:name="OVERHEIDop.handelingenItemNummer">44</meta:user-defined>
    <meta:user-defined meta:name="OVERHEIDop.publicationIssue">5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