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2</text:span> </text:p>
        <text:p text:style-name="item-titel">Stemming motie Onderzoek naar geweld in de jeugdzorg
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het eindrapport van de commissie-De Winter over het onderzoek naar geweld in de jeugdzor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uiken/Westerveld over expliciet informeren naar geweld in de jeugd (<text:a xlink:href="kst-31015-216" xlink:type="simple">31015</text:a>, nr. <text:a xlink:href="kst-31015-216" xlink:type="simple">21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uiken/Westerveld (<text:a xlink:href="kst-31015-216" xlink:type="simple">31015</text:a>, nr. <text:a xlink:href="kst-31015-216" xlink:type="simple">21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42</meta:user-defined>
    <meta:user-defined meta:name="DC.title">Stemming motie Onderzoek naar geweld in de jeugd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15;216</meta:user-defined>
    <meta:user-defined meta:name="OVERHEID.TaxonomieBeleidsagenda/OVERHEID.category">Recht | Organisatie en beleid</meta:user-defined>
    <meta:user-defined meta:name="OVERHEID.TaxonomieBeleidsagenda/OVERHEID.category">Zorg en gezondheid | Jongeren</meta:user-defined>
    <meta:user-defined meta:name="DCTERMS.W3CDTF/OVERHEIDop.datumVergadering">2021-02-11</meta:user-defined>
    <meta:user-defined meta:name="OVERHEIDop.handelingenItemNummer">42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