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1</text:span> </text:p>
        <text:p text:style-name="item-titel">Stemmingen moties Incidentele suppletoire begroting inzake Herstel Toeslag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begrotingsstaat van het Ministerie van Financiën (IXB) voor het jaar 2021 (Incidentele suppletoire begroting inzake Herstel Toeslagen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eijten over een vrije advocaatkeuze (<text:a xlink:href="kst-35704-5" xlink:type="simple">35704</text:a>, nr. <text:a xlink:href="kst-35704-5" xlink:type="simple">5</text:a>);</text:p>
              </text:list-item>
              <text:list-item text:style-override="id1-2-1-3-3-1-2">
                <text:number>-</text:number>
                <text:p text:style-name="handelingen_al">de motie-Leijten/Kuiken over openbaarmaking van alles wat in de ministeriële commissie toeslagenherstel besproken en besloten wordt (<text:a xlink:href="kst-35704-6" xlink:type="simple">35704</text:a>, nr. <text:a xlink:href="kst-35704-6" xlink:type="simple">6</text:a>);</text:p>
              </text:list-item>
              <text:list-item text:style-override="id1-2-1-3-3-1-3">
                <text:number>-</text:number>
                <text:p text:style-name="handelingen_al">de motie-Leijten over voorrang voor mensen met de grootste schade (<text:a xlink:href="kst-35704-7" xlink:type="simple">35704</text:a>, nr. <text:a xlink:href="kst-35704-7" xlink:type="simple">7</text:a>);</text:p>
              </text:list-item>
              <text:list-item text:style-override="id1-2-1-3-3-1-4">
                <text:number>-</text:number>
                <text:p text:style-name="handelingen_al">de motie-Omtzigt over een oordeel van de Algemene Rekenkamer vragen (<text:a xlink:href="kst-35704-8" xlink:type="simple">35704</text:a>, nr. <text:a xlink:href="kst-35704-8" xlink:type="simple">8</text:a>);</text:p>
              </text:list-item>
              <text:list-item text:style-override="id1-2-1-3-3-1-5">
                <text:number>-</text:number>
                <text:p text:style-name="handelingen_al">de motie-Omtzigt over alle juridische adviezen naar de Kamer sturen (<text:a xlink:href="kst-35704-9" xlink:type="simple">35704</text:a>, nr. <text:a xlink:href="kst-35704-9" xlink:type="simple">9</text:a>);</text:p>
              </text:list-item>
              <text:list-item text:style-override="id1-2-1-3-3-1-6">
                <text:number>-</text:number>
                <text:p text:style-name="handelingen_al">de motie-Omtzigt over een juridisch advies over het amendement-Lodders/Van Weyenberg (<text:a xlink:href="kst-35704-10" xlink:type="simple">35704</text:a>, nr. <text:a xlink:href="kst-35704-10" xlink:type="simple">10</text:a>);</text:p>
              </text:list-item>
              <text:list-item text:style-override="id1-2-1-3-3-1-7">
                <text:number>-</text:number>
                <text:p text:style-name="handelingen_al">de motie-Omtzigt over de schadevergoeding en schuldhulpverlening (<text:a xlink:href="kst-35704-11" xlink:type="simple">35704</text:a>, nr. <text:a xlink:href="kst-35704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0 februar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Omtzigt (<text:a xlink:href="kst-35704-11" xlink:type="simple">35704</text:a>, nr. <text:a xlink:href="kst-35704-11" xlink:type="simple">11</text:a>) is in die zin gewijzigd dat zij thans is ondertekend door de leden Omtzigt en Leijten, en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verzoekt de regering ervoor te zorgen dat mensen die recht hebben op de schadevergoeding van €30.000, de schuldhulpverlening zo snel mogelijk kunnen verlat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704-12" xlink:type="simple">12</text:a>, was nr. 11 (<text:a xlink:href="kst-35704-12" xlink:type="simple">35704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Aangezien de motie-Omtzigt (<text:a xlink:href="kst-35704-9" xlink:type="simple">35704</text:a>, nr. <text:a xlink:href="kst-35704-9" xlink:type="simple">9</text:a>) is ingetrokken, maakt zij geen onderwerp van behandeling meer uit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Aangezien de motie-Omtzigt (<text:a xlink:href="kst-35704-10" xlink:type="simple">35704</text:a>, nr. <text:a xlink:href="kst-35704-10" xlink:type="simple">10</text:a>) is ingetrokken, maakt zij geen onderwerp van behandeling meer uit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Leijten (<text:a xlink:href="kst-35704-5" xlink:type="simple">35704</text:a>, nr. <text:a xlink:href="kst-35704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Krol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Leijten/Kuiken (<text:a xlink:href="kst-35704-6" xlink:type="simple">35704</text:a>, nr. <text:a xlink:href="kst-35704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Leijten (<text:a xlink:href="kst-35704-7" xlink:type="simple">35704</text:a>, nr. <text:a xlink:href="kst-35704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Omtzigt (<text:a xlink:href="kst-35704-8" xlink:type="simple">35704</text:a>, nr. <text:a xlink:href="kst-35704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gewijzigde motie-Omtzigt/Leijten (<text:a xlink:href="kst-35704-12" xlink:type="simple">35704</text:a>, nr. <text:a xlink:href="kst-35704-12" xlink:type="simple">12</text:a>, was nr. 11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41</meta:user-defined>
    <meta:user-defined meta:name="DC.title">Stemmingen moties Incidentele suppletoire begroting inzake Herstel Toesla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04;5</meta:user-defined>
    <meta:user-defined meta:name="OVERHEIDop.behandeldDossier">35704;6</meta:user-defined>
    <meta:user-defined meta:name="OVERHEIDop.behandeldDossier">35704;7</meta:user-defined>
    <meta:user-defined meta:name="OVERHEIDop.behandeldDossier">35704;8</meta:user-defined>
    <meta:user-defined meta:name="OVERHEIDop.behandeldDossier">35704;9</meta:user-defined>
    <meta:user-defined meta:name="OVERHEIDop.behandeldDossier">35704;10</meta:user-defined>
    <meta:user-defined meta:name="OVERHEIDop.behandeldDossier">35704;11</meta:user-defined>
    <meta:user-defined meta:name="OVERHEIDop.behandeldDossier">35704;12</meta:user-defined>
    <meta:user-defined meta:name="OVERHEIDop.behandeldDossier">35704;9</meta:user-defined>
    <meta:user-defined meta:name="OVERHEIDop.behandeldDossier">35704;10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DCTERMS.W3CDTF/OVERHEIDop.datumVergadering">2021-02-11</meta:user-defined>
    <meta:user-defined meta:name="OVERHEIDop.handelingenItemNummer">41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