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en Incidentele suppletoire begroting inzake Herstel Toesla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IXB) voor het jaar 2021 (Incidentele suppletoire begroting inzake Herstel Toeslagen) (</text:span><text:a xlink:href="dossier/35704" xlink:type="simple"><text:span text:style-name="nadrukvet">357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1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begrijp dat mevrouw Leijten een stemverklaring wil afleggen over het amendement en het wetsvoorst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k geef het woord aan mevrouw Leijten.</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Voorzitter. Wij namen de motie-Wilders aan die zei: als ouders die €30.000 krijgen omdat ze gedupeerd zijn in de kinderopvangtoeslagaffaire door schuldjagers nagejaagd worden, dan moet de Belastingdienst, als het niet anders kan, die schulden maar overnemen. Daarna namen we een motie van mevrouw Lodders aan die zei: er moet een pauzeknop komen. Maar nog voor die motie werd aangenomen, kwam er ook een amendement van haar en de heer Van Weyenberg waarmee dat wordt geregeld in de wet. Er zijn zo veel vragen of het hiermee juist geregeld is en of hiermee het goede niet de vijand wordt van het nog betere dat onze fractie niet voor dat amendement stemt. Wij vinden de manier waarop dit wordt geregeld te kwetsbaar. De rust die daarmee gecreëerd zou worden, kan leiden tot enorme onrust. Dan stemmen wij toch liever niet in met die wetswijzigin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Lodders/Van Weyenberg (stuk nr. 4, I) tot het tot het invoegen van een artikel 2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dA, Krol, GroenLinks, 50PLUS, DENK, D66, de VVD, het CDA, de ChristenUnie en FvD voor dit gewijzigde amendement hebben gestemd en de leden van de overige fracties ertegen, zodat het is aangenomen.</text:p>
              <text:p text:style-name="handelingen_al-groep_bottom"/>
            </text:section>
            <text:section text:name="al-groep_id1-2-1-11-2-2" text:style-name="handelingen_al-groep">
              <text:p text:style-name="handelingen_al">Ik stel vast dat door de aanneming van dit gewijzigde amendement het andere op stuk nr. 4 voorkomende gewijzigde amendement als aangenomen ka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 zoals op onderdelen gewijzigd door de aanneming van de gewijzigde amendementen-Lodders/Van Weyenberg (stuk nrs. 4, I en I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40</meta:user-defined>
    <meta:user-defined meta:name="DC.title">Stemmingen Incidentele suppletoire begroting inzake Herstel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04</meta:user-defined>
    <meta:user-defined meta:name="OVERHEIDop.behandeldDossier">35704;4</meta:user-defined>
    <meta:user-defined meta:name="OVERHEID.TaxonomieBeleidsagenda/OVERHEID.category">Financiën | Begroting</meta:user-defined>
    <meta:user-defined meta:name="OVERHEID.TaxonomieBeleidsagenda/OVERHEID.category">Financiën | Belasting</meta:user-defined>
    <meta:user-defined meta:name="DCTERMS.W3CDTF/OVERHEIDop.datumVergadering">2021-02-11</meta:user-defined>
    <meta:user-defined meta:name="OVERHEIDop.handelingenItemNummer">40</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