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9</text:span> </text:p>
        <text:p text:style-name="item-titel">Stemming motie Ontwikkelingen rondom het coronavirus d.d. 22 september 2020</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de ontwikkelingen rondom het coronavirus d.d. 22 september 2020</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Esch over een voorstel voor een vorm van belasting op suiker (<text:a xlink:href="kst-25295-562" xlink:type="simple">25295</text:a>, nr. <text:a xlink:href="kst-25295-562" xlink:type="simple">56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2 sept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Esch (<text:a xlink:href="kst-25295-562" xlink:type="simple">25295</text:a>, nr. <text:a xlink:href="kst-25295-562" xlink:type="simple">562</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wethouders van Amsterdam, Rotterdam en Utrecht en medisch specialisten deze week aandringen op een suikertaks;</text:p>
              <text:p text:style-name="bezwaarschrift_al">overwegende dat een goede basisgezondheid en het tegengaan van overgewicht en diabetes 2 een grote bijdrage kunnen leveren aan het verminderen van de impact van het coronavirus op de samenleving;</text:p>
              <text:p text:style-name="bezwaarschrift_al">constaterende dat uit ervaring in het Verenigd Koninkrijk en Noorwegen en uit recent onderzoek van het RIVM en het Ministerie van Financiën blijkt dat het invoeren van een vorm van fabrikantenbelasting op suiker positieve effecten heeft, zoals verminderde suikerinname, afname van de hoeveelheid suiker in producten en afname van de verkoop van suikerrijke producten;</text:p>
              <text:p text:style-name="bezwaarschrift_al">verzoekt de regering op korte termijn met een voorstel te komen voor een vorm van fabrikantenbelasting op suiker,</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25295-987" xlink:type="simple">987</text:a>, was nr. 562 (<text:a xlink:href="kst-25295-987" xlink:type="simple">25295</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Op verzoek van mevrouw Van Esch stel ik voor haar gewijzigde motie (25295, nr. 987, was nr. 562) aan te houden.</text:p>
            <text:p text:style-name="handelingen_al-groep_bottom"/>
          </text:section>
          <text:section text:name="al-groep_id1-2-1-6-2"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6</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6-39</meta:user-defined>
    <meta:user-defined meta:name="DC.title">Stemming motie Ontwikkelingen rondom het coronavirus d.d. 22 september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16</meta:user-defined>
    <meta:user-defined meta:name="DCTERMS.W3CDTF/DCTERMS.issued">2021-0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562</meta:user-defined>
    <meta:user-defined meta:name="OVERHEIDop.behandeldDossier">25295;987</meta:user-defined>
    <meta:user-defined meta:name="OVERHEIDop.behandeldDossier">25295;987</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1-02-11</meta:user-defined>
    <meta:user-defined meta:name="OVERHEIDop.handelingenItemNummer">39</meta:user-defined>
    <meta:user-defined meta:name="OVERHEIDop.publicationIssue">56</meta:user-defined>
    <meta:user-defined meta:name="OVERHEIDop.publicationName">Handelingen</meta:user-defined>
    <meta:user-defined meta:name="OVERHEIDop.vergaderjaar">2020-2021</meta:user-defined>
    <meta:user-defined meta:name="OVERHEIDop.versieInformatie"/>
  </office:meta>
</office:document-meta>
</file>