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Voortduringswet artikel 8 Wbbb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oortduren van de werking van artikel 8, eerste en derde lid, van de Wet buitengewone bevoegdheden burgerlijk gezag (Voortduringswet artikel 8 Wbbbg) (</text:span><text:a xlink:href="dossier/35722" xlink:type="simple"><text:span text:style-name="nadrukvet">3572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de PvdA, GroenLinks, 50PLUS, DENK, D66, de VVD,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38</meta:user-defined>
    <meta:user-defined meta:name="DC.title">Stemming Voortduringswet artikel 8 Wbbb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2</meta:user-defined>
    <meta:user-defined meta:name="OVERHEID.TaxonomieBeleidsagenda/OVERHEID.category">Bestuur | Organisatie en beleid</meta:user-defined>
    <meta:user-defined meta:name="DCTERMS.W3CDTF/OVERHEIDop.datumVergadering">2021-02-11</meta:user-defined>
    <meta:user-defined meta:name="OVERHEIDop.handelingenItemNummer">38</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