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7</text:span> </text:p>
        <text:p text:style-name="item-titel">Stemming motie Insectensterfte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insectensterfte in Nederland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Ouwehand over mestinjecties niet langer toestaan (<text:a xlink:href="kst-26407-120" xlink:type="simple">26407</text:a>, nr. <text:a xlink:href="kst-26407-120" xlink:type="simple">12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4 maart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Ouwehand (<text:a xlink:href="kst-26407-120" xlink:type="simple">26407</text:a>, nr. <text:a xlink:href="kst-26407-120" xlink:type="simple">120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Krol, GroenLinks, de PvdD, 50PLUS, Van Kooten-Arissen, DENK en D66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6-37</meta:user-defined>
    <meta:user-defined meta:name="DC.title">Stemming motie Insectensterft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16</meta:user-defined>
    <meta:user-defined meta:name="DCTERMS.W3CDTF/DCTERMS.issued">2021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6407;120</meta:user-defined>
    <meta:user-defined meta:name="OVERHEID.TaxonomieBeleidsagenda/OVERHEID.category">Natuur en milieu | Organisatie en beleid</meta:user-defined>
    <meta:user-defined meta:name="DCTERMS.W3CDTF/OVERHEIDop.datumVergadering">2021-02-11</meta:user-defined>
    <meta:user-defined meta:name="OVERHEIDop.handelingenItemNummer">37</meta:user-defined>
    <meta:user-defined meta:name="OVERHEIDop.publicationIssue">5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