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6</text:span> </text:p>
        <text:p text:style-name="item-titel">Stemming motie Programma Aanpak Stikstof (PAS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<text:span text:style-name="nadrukvet">VAO Programma Aanpak Stikstof (PAS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Ouwehand over het schrappen van luchtwassers uit de Maatlat Duurzame Veehouderij (<text:a xlink:href="kst-32670-134" xlink:type="simple">32670</text:a>, nr. <text:a xlink:href="kst-32670-134" xlink:type="simple">13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8 maart 2018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ze motie, uit 2018, is blijkbaar een paar keer aangehoud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Ouwehand (<text:a xlink:href="kst-32670-134" xlink:type="simple">32670</text:a>, nr. <text:a xlink:href="kst-32670-134" xlink:type="simple">134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Krol, GroenLinks, de PvdD, Van Kooten-Arissen, DENK, D66 en de PVV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6-36</meta:user-defined>
    <meta:user-defined meta:name="DC.title">Stemming motie Programma Aanpak Stikstof (PAS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16</meta:user-defined>
    <meta:user-defined meta:name="DCTERMS.W3CDTF/DCTERMS.issued">2021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670;134</meta:user-defined>
    <meta:user-defined meta:name="OVERHEID.TaxonomieBeleidsagenda/OVERHEID.category">Natuur en milieu | Organisatie en beleid</meta:user-defined>
    <meta:user-defined meta:name="DCTERMS.W3CDTF/OVERHEIDop.datumVergadering">2021-02-11</meta:user-defined>
    <meta:user-defined meta:name="OVERHEIDop.handelingenItemNummer">36</meta:user-defined>
    <meta:user-defined meta:name="OVERHEIDop.publicationIssue">5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