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5</text:span> </text:p>
        <text:p text:style-name="item-titel">Stemming motie Landbouw- en Visserijraad van 1 september 2020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<text:span text:style-name="nadrukvet">VSO Landbouw- en Visserijraad van 1 september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assenberg over een plan van aanpak om biologische productie en consumptie te stimuleren (<text:a xlink:href="kst-21501-32-1262" xlink:type="simple">21501-32</text:a>, nr. <text:a xlink:href="kst-21501-32-1262" xlink:type="simple">126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8 dec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Wassenberg (<text:a xlink:href="kst-21501-32-1262" xlink:type="simple">21501-32</text:a>, nr. <text:a xlink:href="kst-21501-32-1262" xlink:type="simple">1262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50PLUS, Van Kooten-Arissen, DENK, D66 en de ChristenUnie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6-35</meta:user-defined>
    <meta:user-defined meta:name="DC.title">Stemming motie Landbouw- en Visserijraad van 1 september 202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16</meta:user-defined>
    <meta:user-defined meta:name="DCTERMS.W3CDTF/DCTERMS.issued">2021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32;1262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DCTERMS.W3CDTF/OVERHEIDop.datumVergadering">2021-02-11</meta:user-defined>
    <meta:user-defined meta:name="OVERHEIDop.handelingenItemNummer">35</meta:user-defined>
    <meta:user-defined meta:name="OVERHEIDop.publicationIssue">5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