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4</text:span> </text:p>
        <text:p text:style-name="item-titel">Stemmingen moties Initiatiefnota "Weidse blik op de weidevogels" van het lid Von Martels</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initiatiefnota van het lid Von Martels "Weidse blik op de weidevogel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n Anker over het plaatsen van de steenmarter op de landelijke vrijstellingslijst (<text:a xlink:href="kst-35616-4" xlink:type="simple">35616</text:a>, nr. <text:a xlink:href="kst-35616-4" xlink:type="simple">4</text:a>);</text:p>
              </text:list-item>
              <text:list-item text:style-override="id1-2-1-3-3-1-2">
                <text:number>-</text:number>
                <text:p text:style-name="handelingen_al">de motie-Van den Anker over de schadelijke rol van katten (<text:a xlink:href="kst-35616-5" xlink:type="simple">35616</text:a>, nr. <text:a xlink:href="kst-35616-5" xlink:type="simple">5</text:a>);</text:p>
              </text:list-item>
              <text:list-item text:style-override="id1-2-1-3-3-1-3">
                <text:number>-</text:number>
                <text:p text:style-name="handelingen_al">de motie-Van den Anker over verhoging van het budget voor agrarisch natuur- en landschapbeheer (<text:a xlink:href="kst-35616-6" xlink:type="simple">35616</text:a>, nr. <text:a xlink:href="kst-35616-6" xlink:type="simple">6</text:a>);</text:p>
              </text:list-item>
              <text:list-item text:style-override="id1-2-1-3-3-1-4">
                <text:number>-</text:number>
                <text:p text:style-name="handelingen_al">de motie-Van den Anker c.s. over structurele financiering van het Aanvalsplan Grutto (<text:a xlink:href="kst-35616-7" xlink:type="simple">35616</text:a>, nr. <text:a xlink:href="kst-35616-7" xlink:type="simple">7</text:a>);</text:p>
              </text:list-item>
              <text:list-item text:style-override="id1-2-1-3-3-1-5">
                <text:number>-</text:number>
                <text:p text:style-name="handelingen_al">de motie-Futselaar/Wassenberg over de jacht niet uitzonderen van de avondklok (<text:a xlink:href="kst-35616-8" xlink:type="simple">35616</text:a>, nr. <text:a xlink:href="kst-35616-8" xlink:type="simple">8</text:a>);</text:p>
              </text:list-item>
              <text:list-item text:style-override="id1-2-1-3-3-1-6">
                <text:number>-</text:number>
                <text:p text:style-name="handelingen_al">de motie-Wassenberg/Futselaar over haas en konijn schrappen van de lijst van vrij bejaagbare soorten (<text:a xlink:href="kst-35616-9" xlink:type="simple">35616</text:a>, nr. <text:a xlink:href="kst-35616-9" xlink:type="simple">9</text:a>);</text:p>
              </text:list-item>
              <text:list-item text:style-override="id1-2-1-3-3-1-7">
                <text:number>-</text:number>
                <text:p text:style-name="handelingen_al">de motie-Wassenberg/Graus over onderzoek naar residuen in krachtvoer, mest en bodem (<text:a xlink:href="kst-35616-10" xlink:type="simple">35616</text:a>, nr. <text:a xlink:href="kst-35616-10" xlink:type="simple">10</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11 februar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en Anker (<text:a xlink:href="kst-35616-4" xlink:type="simple">35616</text:a>, nr. <text:a xlink:href="kst-35616-4" xlink:type="simple">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50PLUS, de VVD, de SGP, het CDA en FvD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den Anker (<text:a xlink:href="kst-35616-5" xlink:type="simple">35616</text:a>, nr. <text:a xlink:href="kst-35616-5" xlink:type="simple">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50PLUS,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den Anker (<text:a xlink:href="kst-35616-6" xlink:type="simple">35616</text:a>, nr. <text:a xlink:href="kst-35616-6" xlink:type="simple">6</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Krol, GroenLinks, 50PLUS, Van Kooten-Arissen, DENK, D66, de VVD, de SGP, het CDA,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den Anker c.s. (<text:a xlink:href="kst-35616-7" xlink:type="simple">35616</text:a>, nr. <text:a xlink:href="kst-35616-7" xlink:type="simple">7</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Krol, GroenLinks, 50PLUS, Van Kooten-Arissen, DENK, D66, de VVD, de SGP, het CDA, de ChristenUnie, de PVV en FvD voor deze motie hebben gestemd en de leden van de fractie van de PvdD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Futselaar/Wassenberg (<text:a xlink:href="kst-35616-8" xlink:type="simple">35616</text:a>, nr. <text:a xlink:href="kst-35616-8" xlink:type="simple">8</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50PLUS, Van Kooten-Arissen en de PVV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Wassenberg/Futselaar (<text:a xlink:href="kst-35616-9" xlink:type="simple">35616</text:a>, nr. <text:a xlink:href="kst-35616-9" xlink:type="simple">9</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Krol, GroenLinks, de PvdD, 50PLUS, Van Kooten-Arissen, D66 en de PVV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Wassenberg/Graus (<text:a xlink:href="kst-35616-10" xlink:type="simple">35616</text:a>, nr. <text:a xlink:href="kst-35616-10" xlink:type="simple">10</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Krol, GroenLinks, de PvdD, 50PLUS, Van Kooten-Arissen, DENK, D66 en de PVV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6-34</meta:user-defined>
    <meta:user-defined meta:name="DC.title">Stemmingen moties Initiatiefnota "Weidse blik op de weidevogels" van het lid Von Martel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16</meta:user-defined>
    <meta:user-defined meta:name="DCTERMS.W3CDTF/DCTERMS.issued">2021-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16;4</meta:user-defined>
    <meta:user-defined meta:name="OVERHEIDop.behandeldDossier">35616;5</meta:user-defined>
    <meta:user-defined meta:name="OVERHEIDop.behandeldDossier">35616;6</meta:user-defined>
    <meta:user-defined meta:name="OVERHEIDop.behandeldDossier">35616;7</meta:user-defined>
    <meta:user-defined meta:name="OVERHEIDop.behandeldDossier">35616;8</meta:user-defined>
    <meta:user-defined meta:name="OVERHEIDop.behandeldDossier">35616;9</meta:user-defined>
    <meta:user-defined meta:name="OVERHEIDop.behandeldDossier">35616;10</meta:user-defined>
    <meta:user-defined meta:name="OVERHEID.TaxonomieBeleidsagenda/OVERHEID.category">Landbouw | Organisatie en beleid</meta:user-defined>
    <meta:user-defined meta:name="DCTERMS.W3CDTF/OVERHEIDop.datumVergadering">2021-02-11</meta:user-defined>
    <meta:user-defined meta:name="OVERHEIDop.handelingenItemNummer">34</meta:user-defined>
    <meta:user-defined meta:name="OVERHEIDop.publicationIssue">56</meta:user-defined>
    <meta:user-defined meta:name="OVERHEIDop.publicationName">Handelingen</meta:user-defined>
    <meta:user-defined meta:name="OVERHEIDop.vergaderjaar">2020-2021</meta:user-defined>
    <meta:user-defined meta:name="OVERHEIDop.versieInformatie"/>
  </office:meta>
</office:document-meta>
</file>