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Beschikbaarheid van vaccins en antibiotica met behulp van reële optiewaar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anticiperen op toekomstscenario’s: beschikbaarheid van vaccins en antibiotica met behulp van reële optiewaar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Pia Dijkstra over een beleidsreactie op het onderzoek naar het datalek bij het oude Donorregister (<text:a xlink:href="kst-35676-4" xlink:type="simple">35676</text:a>, nr. <text:a xlink:href="kst-35676-4" xlink:type="simple">4</text:a>);</text:p>
              </text:list-item>
              <text:list-item text:style-override="id1-2-1-3-3-1-2">
                <text:number>-</text:number>
                <text:p text:style-name="handelingen_al">de motie-Wörsdörfer over toekomstige risico's meenemen bij beoordelingen van vaccins (<text:a xlink:href="kst-35676-5" xlink:type="simple">35676</text:a>, nr. <text:a xlink:href="kst-35676-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Pia Dijkstra (<text:a xlink:href="kst-35676-4" xlink:type="simple">35676</text:a>, nr. <text:a xlink:href="kst-35676-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örsdörfer (<text:a xlink:href="kst-35676-5" xlink:type="simple">35676</text:a>, nr. <text:a xlink:href="kst-35676-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33</meta:user-defined>
    <meta:user-defined meta:name="DC.title">Stemmingen moties Beschikbaarheid van vaccins en antibiotica met behulp van reële optiew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6;4</meta:user-defined>
    <meta:user-defined meta:name="OVERHEIDop.behandeldDossier">35676;5</meta:user-defined>
    <meta:user-defined meta:name="OVERHEID.TaxonomieBeleidsagenda/OVERHEID.category">Zorg en gezondheid | Organisatie en beleid</meta:user-defined>
    <meta:user-defined meta:name="DCTERMS.W3CDTF/OVERHEIDop.datumVergadering">2021-02-11</meta:user-defined>
    <meta:user-defined meta:name="OVERHEIDop.handelingenItemNummer">33</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