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temmingen moties Structurele weerbaarheid van de medische industrie in crisistij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structurele weerbaarheid van de medische industrie in crisistij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Jansen/Van den Berg over niet overnemen van beslispunt 2 (<text:a xlink:href="kst-35537-5" xlink:type="simple">35537</text:a>, nr. <text:a xlink:href="kst-35537-5" xlink:type="simple">5</text:a>);</text:p>
              </text:list-item>
              <text:list-item text:style-override="id1-2-1-3-3-1-2">
                <text:number>-</text:number>
                <text:p text:style-name="handelingen_al">de motie-Wörsdörfer over aandacht voor de bedrijven die al een productielijn hebben of willen opzetten (<text:a xlink:href="kst-35537-6" xlink:type="simple">35537</text:a>, nr. <text:a xlink:href="kst-35537-6" xlink:type="simple">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11 februari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Jansen/Van den Berg (<text:a xlink:href="kst-35537-5" xlink:type="simple">35537</text:a>, nr. <text:a xlink:href="kst-35537-5" xlink:type="simple">5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66, de VVD, de SGP, het CDA, de PVV en FvD voor deze motie hebben gestemd en de leden van de fractie van de ChristenUnie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Wörsdörfer (<text:a xlink:href="kst-35537-6" xlink:type="simple">35537</text:a>, nr. <text:a xlink:href="kst-35537-6" xlink:type="simple">6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32</meta:user-defined>
    <meta:user-defined meta:name="DC.title">Stemmingen moties Structurele weerbaarheid van de medische industrie in crisistij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37;5</meta:user-defined>
    <meta:user-defined meta:name="OVERHEIDop.behandeldDossier">35537;6</meta:user-defined>
    <meta:user-defined meta:name="OVERHEID.TaxonomieBeleidsagenda/OVERHEID.category">Zorg en gezondheid | Organisatie en beleid</meta:user-defined>
    <meta:user-defined meta:name="DCTERMS.W3CDTF/OVERHEIDop.datumVergadering">2021-02-11</meta:user-defined>
    <meta:user-defined meta:name="OVERHEIDop.handelingenItemNummer">32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