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temming motie NAVO Defensie ministeriële d.d. 17 en 18 februari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SO NAVO Defensie ministeriële d.d. 17 en 18 februari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arabulut over geen extra troepen naar Afghanistan (<text:a xlink:href="kst-28676-354" xlink:type="simple">28676</text:a>, nr. <text:a xlink:href="kst-28676-354" xlink:type="simple">35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rabulut (<text:a xlink:href="kst-28676-354" xlink:type="simple">28676</text:a>, nr. <text:a xlink:href="kst-28676-354" xlink:type="simple">35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Krol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31</meta:user-defined>
    <meta:user-defined meta:name="DC.title">Stemming motie NAVO Defensie ministeriële d.d. 17 en 18 februari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76;354</meta:user-defined>
    <meta:user-defined meta:name="OVERHEID.TaxonomieBeleidsagenda/OVERHEID.category">Internationaal | Defensie</meta:user-defined>
    <meta:user-defined meta:name="DCTERMS.W3CDTF/OVERHEIDop.datumVergadering">2021-02-11</meta:user-defined>
    <meta:user-defined meta:name="OVERHEIDop.handelingenItemNummer">31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