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moties Ouderschap en adop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Ouderschap en adop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rgkamp/Van den Berge over een wetsvoorstel dat een dubbele geslachtsnaam mogelijk maakt (<text:a xlink:href="kst-31265-81" xlink:type="simple">31265</text:a>, nr. <text:a xlink:href="kst-31265-81" xlink:type="simple">81</text:a>);</text:p>
              </text:list-item>
              <text:list-item text:style-override="id1-2-1-3-3-1-2">
                <text:number>-</text:number>
                <text:p text:style-name="handelingen_al">de motie-Van den Berge c.s. over bezien hoe ervaringsdeskundigen die zelf zoektochten in landen van herkomst uitvoeren bij hun werk geholpen worden (<text:a xlink:href="kst-31265-82" xlink:type="simple">31265</text:a>, nr. <text:a xlink:href="kst-31265-82" xlink:type="simple">82</text:a>);</text:p>
              </text:list-item>
              <text:list-item text:style-override="id1-2-1-3-3-1-3">
                <text:number>-</text:number>
                <text:p text:style-name="handelingen_al">de motie-Van Nispen/Bergkamp over verstevigen van de rol van de politie bij het voorkomen van ouderverstoting (<text:a xlink:href="kst-31265-83" xlink:type="simple">31265</text:a>, nr. <text:a xlink:href="kst-31265-83" xlink:type="simple">83</text:a>);</text:p>
              </text:list-item>
              <text:list-item text:style-override="id1-2-1-3-3-1-4">
                <text:number>-</text:number>
                <text:p text:style-name="handelingen_al">de motie-Van Nispen c.s. over inventariseren van de behoefte aan hulp in de zoektocht naar afkomst van geadopteerden (<text:a xlink:href="kst-31265-84" xlink:type="simple">31265</text:a>, nr. <text:a xlink:href="kst-31265-84" xlink:type="simple">84</text:a>);</text:p>
              </text:list-item>
              <text:list-item text:style-override="id1-2-1-3-3-1-5">
                <text:number>-</text:number>
                <text:p text:style-name="handelingen_al">de motie-Van der Staaij over in internationaal verband versterken van het onafhankelijk toezicht op de naleving van het Haags Adoptieverdrag (<text:a xlink:href="kst-31265-85" xlink:type="simple">31265</text:a>, nr. <text:a xlink:href="kst-31265-85" xlink:type="simple">85</text:a>);</text:p>
              </text:list-item>
              <text:list-item text:style-override="id1-2-1-3-3-1-6">
                <text:number>-</text:number>
                <text:p text:style-name="handelingen_al">de motie-Van der Staaij/Van der Graaf over de lessen uit het onderzoek ook ter harte nemen bij nieuwe vormen van gezinsvorming (<text:a xlink:href="kst-31265-86" xlink:type="simple">31265</text:a>, nr. <text:a xlink:href="kst-31265-86" xlink:type="simple">86</text:a>);</text:p>
              </text:list-item>
              <text:list-item text:style-override="id1-2-1-3-3-1-7">
                <text:number>-</text:number>
                <text:p text:style-name="handelingen_al">de motie-Van Toorenburg c.s. over verlagen van de drempel voor grootouders om tot omgang te kunnen verzoeken (<text:a xlink:href="kst-31265-87" xlink:type="simple">31265</text:a>, nr. <text:a xlink:href="kst-31265-87" xlink:type="simple">8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rgkamp/Van den Berge (<text:a xlink:href="kst-31265-81" xlink:type="simple">31265</text:a>, nr. <text:a xlink:href="kst-31265-81" xlink:type="simple">8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ENK, D66, de VVD, de PVV en FvD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Berge c.s. (<text:a xlink:href="kst-31265-82" xlink:type="simple">31265</text:a>, nr. <text:a xlink:href="kst-31265-82" xlink:type="simple">8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Nispen/Bergkamp (<text:a xlink:href="kst-31265-83" xlink:type="simple">31265</text:a>, nr. <text:a xlink:href="kst-31265-83" xlink:type="simple">8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Azarkan.</text:p>
            <text:p text:style-name="handelingen_al-groep_bottom"/>
          </text:section>
          <text:p text:style-name="handelingen_tekst_bottom"/>
        </text:section>
        <text:section text:name="spreekbeurt_id1-2-1-12">
          <text:p><text:span text:style-name="voorvoegsels">De heer</text:span> <text:span text:style-name="naam"><text:span text:style-name="achternaam">Azarkan</text:span></text:span> (<text:span text:style-name="politiek">DENK</text:span>):</text:p>
          <text:section text:name="tekst_id1-2-1-12-2" text:style-name="handelingen_tekst">
            <text:section text:name="al-groep_id1-2-1-12-2-1" text:style-name="handelingen_al-groep">
              <text:p text:style-name="handelingen_al">Voorzitter, ik had de administratie niet helemaal op orde. Mijn fractie wordt geacht tegen de motie op stuk nr. 81 gestemd te hebb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ze opmerking zal in de Handelingen worden op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Nispen c.s. (<text:a xlink:href="kst-31265-84" xlink:type="simple">31265</text:a>, nr. <text:a xlink:href="kst-31265-84" xlink:type="simple">8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Staaij (<text:a xlink:href="kst-31265-85" xlink:type="simple">31265</text:a>, nr. <text:a xlink:href="kst-31265-85" xlink:type="simple">8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r Staaij/Van der Graaf (<text:a xlink:href="kst-31265-86" xlink:type="simple">31265</text:a>, nr. <text:a xlink:href="kst-31265-86" xlink:type="simple">8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PvdA, 50PLUS, DENK, de SGP, het CDA, de ChristenUnie, de PVV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Toorenburg c.s. (<text:a xlink:href="kst-31265-87" xlink:type="simple">31265</text:a>, nr. <text:a xlink:href="kst-31265-87" xlink:type="simple">8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PvdA, Krol, GroenLinks, de PvdD, 50PLUS, DENK,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Mevrouw Leijten?</text:p>
            <text:p text:style-name="handelingen_al-groep_bottom"/>
          </text:section>
          <text:p text:style-name="handelingen_tekst_bottom"/>
        </text:section>
        <text:section text:name="spreekbeurt_id1-2-1-23">
          <text:p><text:span text:style-name="voorvoegsels">Mevrouw</text:span> <text:span text:style-name="naam"><text:span text:style-name="achternaam">Leijten</text:span></text:span> (<text:span text:style-name="politiek">SP</text:span>):</text:p>
          <text:section text:name="tekst_id1-2-1-23-2" text:style-name="handelingen_tekst">
            <text:section text:name="al-groep_id1-2-1-23-2-1" text:style-name="handelingen_al-groep">
              <text:p text:style-name="handelingen_al">Voorzitter, ik vrees dat ik een fout heb gemaakt bij de motie op stuk nr. 86. Wij hadden daarvoor moeten zij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ze opmerking wordt in de Handeling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30</meta:user-defined>
    <meta:user-defined meta:name="DC.title">Stemmingen moties Ouderschap en adop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65;81</meta:user-defined>
    <meta:user-defined meta:name="OVERHEIDop.behandeldDossier">31265;82</meta:user-defined>
    <meta:user-defined meta:name="OVERHEIDop.behandeldDossier">31265;83</meta:user-defined>
    <meta:user-defined meta:name="OVERHEIDop.behandeldDossier">31265;84</meta:user-defined>
    <meta:user-defined meta:name="OVERHEIDop.behandeldDossier">31265;85</meta:user-defined>
    <meta:user-defined meta:name="OVERHEIDop.behandeldDossier">31265;86</meta:user-defined>
    <meta:user-defined meta:name="OVERHEIDop.behandeldDossier">31265;87</meta:user-defined>
    <meta:user-defined meta:name="OVERHEID.TaxonomieBeleidsagenda/OVERHEID.category">Recht | Organisatie en beleid</meta:user-defined>
    <meta:user-defined meta:name="DCTERMS.W3CDTF/OVERHEIDop.datumVergadering">2021-02-11</meta:user-defined>
    <meta:user-defined meta:name="OVERHEIDop.handelingenItemNummer">30</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