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en moties Gesubsidieerde rechtsbijstan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Gesubsidieerde rechtsbijstan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 c.s. over verhogen van de vergoedingen voor sociaal advocaten in lijn met de conclusies van de commissie-Van der Meer (<text:a xlink:href="kst-31753-229" xlink:type="simple">31753</text:a>, nr. <text:a xlink:href="kst-31753-229" xlink:type="simple">229</text:a>);</text:p>
              </text:list-item>
              <text:list-item text:style-override="id1-2-1-3-3-1-2">
                <text:number>-</text:number>
                <text:p text:style-name="handelingen_al">de motie-Van Nispen/Van der Graaf over onderzoek naar de rol en werkwijze van het ministerie van Justitie en Veiligheid en de Raad voor Rechtsbijstand in de toeslagenaffaire (<text:a xlink:href="kst-31753-230" xlink:type="simple">31753</text:a>, nr. <text:a xlink:href="kst-31753-230" xlink:type="simple">230</text:a>);</text:p>
              </text:list-item>
              <text:list-item text:style-override="id1-2-1-3-3-1-3">
                <text:number>-</text:number>
                <text:p text:style-name="handelingen_al">de motie-Van Nispen over een voorstel om de rechtsprekende taak bij de Raad van State weg te halen (<text:a xlink:href="kst-31753-231" xlink:type="simple">31753</text:a>, nr. <text:a xlink:href="kst-31753-231" xlink:type="simple">231</text:a>);</text:p>
              </text:list-item>
              <text:list-item text:style-override="id1-2-1-3-3-1-4">
                <text:number>-</text:number>
                <text:p text:style-name="handelingen_al">de motie-Van Nispen over de tegemoetkomingsregeling voor sociaal advocaten (<text:a xlink:href="kst-31753-232" xlink:type="simple">31753</text:a>, nr. <text:a xlink:href="kst-31753-232" xlink:type="simple">232</text:a>);</text:p>
              </text:list-item>
              <text:list-item text:style-override="id1-2-1-3-3-1-5">
                <text:number>-</text:number>
                <text:p text:style-name="handelingen_al">de motie-Van der Graaf c.s. over een onderzoek naar de toepassing en reikwijdte van de zelfredzaamheidstoets (<text:a xlink:href="kst-31753-233" xlink:type="simple">31753</text:a>, nr. <text:a xlink:href="kst-31753-233" xlink:type="simple">233</text:a>);</text:p>
              </text:list-item>
              <text:list-item text:style-override="id1-2-1-3-3-1-6">
                <text:number>-</text:number>
                <text:p text:style-name="handelingen_al">de motie-Van Wijngaarden over een analyse naar afwijzingen van bezwaren die leiden tot vermijdbare rechterlijke procedures (<text:a xlink:href="kst-31753-235" xlink:type="simple">31753</text:a>, nr. <text:a xlink:href="kst-31753-235" xlink:type="simple">23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Nispen c.s. (<text:a xlink:href="kst-31753-229" xlink:type="simple">31753</text:a>, nr. <text:a xlink:href="kst-31753-229" xlink:type="simple">22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Nispen/Van der Graaf (<text:a xlink:href="kst-31753-230" xlink:type="simple">31753</text:a>, nr. <text:a xlink:href="kst-31753-230" xlink:type="simple">23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Nispen (<text:a xlink:href="kst-31753-231" xlink:type="simple">31753</text:a>, nr. <text:a xlink:href="kst-31753-231" xlink:type="simple">23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Nispen (<text:a xlink:href="kst-31753-232" xlink:type="simple">31753</text:a>, nr. <text:a xlink:href="kst-31753-232" xlink:type="simple">232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der Graaf c.s. (<text:a xlink:href="kst-31753-233" xlink:type="simple">31753</text:a>, nr. <text:a xlink:href="kst-31753-233" xlink:type="simple">233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GroenLinks, de PvdD, 50PLUS, Van Kooten-Arissen, DENK, D66, de SGP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Van Wijngaarden (<text:a xlink:href="kst-31753-235" xlink:type="simple">31753</text:a>, nr. <text:a xlink:href="kst-31753-235" xlink:type="simple">235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29</meta:user-defined>
    <meta:user-defined meta:name="DC.title">Stemmingen moties Gesubsidieerde rechtsbijst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53;229</meta:user-defined>
    <meta:user-defined meta:name="OVERHEIDop.behandeldDossier">31753;230</meta:user-defined>
    <meta:user-defined meta:name="OVERHEIDop.behandeldDossier">31753;231</meta:user-defined>
    <meta:user-defined meta:name="OVERHEIDop.behandeldDossier">31753;232</meta:user-defined>
    <meta:user-defined meta:name="OVERHEIDop.behandeldDossier">31753;233</meta:user-defined>
    <meta:user-defined meta:name="OVERHEIDop.behandeldDossier">31753;235</meta:user-defined>
    <meta:user-defined meta:name="OVERHEID.TaxonomieBeleidsagenda/OVERHEID.category">Recht | Organisatie en beleid</meta:user-defined>
    <meta:user-defined meta:name="DCTERMS.W3CDTF/OVERHEIDop.datumVergadering">2021-02-11</meta:user-defined>
    <meta:user-defined meta:name="OVERHEIDop.handelingenItemNummer">29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