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Wetsvoorstellen tot samenvoeging en herindeling van gemeen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Samenvoeging van de gemeenten Landerd en Uden (35619), het wetsvoorstel Samenvoeging van de gemeenten Boxmeer, Cuijk, Mill en Sint Hubert en Sint Anthonis (35620), het wetsvoorstel Samenvoeging van de gemeenten Heerhugowaard en Langedijk (35621), het wetsvoorstel Herindeling van de gemeenten Beemster en Purmerend (35622), het wetsvoorstel Herindeling van de gemeenten Amsterdam en Weesp (356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Özütok over meer aandacht voor het draagvlak in alle betrokken kernen (<text:a xlink:href="kst-35619-8" xlink:type="simple">35619</text:a>, nr. <text:a xlink:href="kst-35619-8" xlink:type="simple">8</text:a>);</text:p>
              </text:list-item>
              <text:list-item text:style-override="id1-2-1-3-3-1-2">
                <text:number>-</text:number>
                <text:p text:style-name="handelingen_al">de motie-Sneller c.s. over de gemeente Grave bestuurlijk en financieel voorbereiden op een herindeling (<text:a xlink:href="kst-35620-7" xlink:type="simple">35620</text:a>, nr. <text:a xlink:href="kst-35620-7" xlink:type="simple">7</text:a>);</text:p>
              </text:list-item>
              <text:list-item text:style-override="id1-2-1-3-3-1-3">
                <text:number>-</text:number>
                <text:p text:style-name="handelingen_al">de gewijzigde motie-Snoeren over een grenscorrectie voor de dorpen Sint Pancras en Koedijk (<text:a xlink:href="kst-35621-8" xlink:type="simple">35621</text:a>, nr. <text:a xlink:href="kst-35621-8" xlink:type="simple">8</text:a>, was nr. 7);</text:p>
              </text:list-item>
              <text:list-item text:style-override="id1-2-1-3-3-1-4">
                <text:number>-</text:number>
                <text:p text:style-name="handelingen_al">de motie-Krol/Van Raak over altijd een referendum bij herindelingen (<text:a xlink:href="kst-35619-9" xlink:type="simple">35619</text:a>, nr. <text:a xlink:href="kst-35619-9" xlink:type="simple">9</text:a>);</text:p>
              </text:list-item>
              <text:list-item text:style-override="id1-2-1-3-3-1-5">
                <text:number>-</text:number>
                <text:p text:style-name="handelingen_al">de motie-Krol over een onafhankelijk onderzoek naar de herindeling van Groningen, Haren en Ten Boer (<text:a xlink:href="kst-35619-10" xlink:type="simple">35619</text:a>, nr. <text:a xlink:href="kst-35619-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Özütok (<text:a xlink:href="kst-35619-8" xlink:type="simple">35619</text:a>, nr. <text:a xlink:href="kst-35619-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neller c.s. (<text:a xlink:href="kst-35620-7" xlink:type="simple">35620</text:a>, nr. <text:a xlink:href="kst-35620-7" xlink:type="simple">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Snoeren c.s. (<text:a xlink:href="kst-35621-8" xlink:type="simple">35621</text:a>, nr. <text:a xlink:href="kst-35621-8" xlink:type="simple">8</text:a>, was nr. 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 PvdD, 50PLUS, Van Kooten-Arissen, DENK, D66, de VVD, de SGP,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ol/Van Raak (<text:a xlink:href="kst-35619-9" xlink:type="simple">35619</text:a>, nr. <text:a xlink:href="kst-35619-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ol (<text:a xlink:href="kst-35619-10" xlink:type="simple">35619</text:a>, nr. <text:a xlink:href="kst-35619-10" xlink:type="simple">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PvdD, 50PLUS,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ver het voorstel van rijkswet genoemd onder agendapunt 7 gaan we een andere keer stemmen. Dan gaan we naar agendapunt 8.</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28</meta:user-defined>
    <meta:user-defined meta:name="DC.title">Stemmingen moties Wetsvoorstellen tot samenvoeging en herindeling van geme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19;8</meta:user-defined>
    <meta:user-defined meta:name="OVERHEIDop.behandeldDossier">35619;9</meta:user-defined>
    <meta:user-defined meta:name="OVERHEIDop.behandeldDossier">35619;10</meta:user-defined>
    <meta:user-defined meta:name="OVERHEIDop.behandeldDossier">35620;7</meta:user-defined>
    <meta:user-defined meta:name="OVERHEIDop.behandeldDossier">35621;8</meta:user-defined>
    <meta:user-defined meta:name="OVERHEID.TaxonomieBeleidsagenda/OVERHEID.category">Bestuur | Gemeenten</meta:user-defined>
    <meta:user-defined meta:name="DCTERMS.W3CDTF/OVERHEIDop.datumVergadering">2021-02-11</meta:user-defined>
    <meta:user-defined meta:name="OVERHEIDop.handelingenItemNummer">28</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