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Herindeling van de gemeenten Amsterdam en Weesp</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Herindeling van de gemeenten Amsterdam en Weesp (</text:span><text:a xlink:href="dossier/35623" xlink:type="simple"><text:span text:style-name="nadrukvet">356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50PLUS, DENK, D66, de VVD, de SGP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7</meta:user-defined>
    <meta:user-defined meta:name="DC.title">Stemming Herindeling van de gemeenten Amsterdam en Wee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3</meta:user-defined>
    <meta:user-defined meta:name="OVERHEID.TaxonomieBeleidsagenda/OVERHEID.category">Bestuur | Gemeenten</meta:user-defined>
    <meta:user-defined meta:name="DCTERMS.W3CDTF/OVERHEIDop.datumVergadering">2021-02-11</meta:user-defined>
    <meta:user-defined meta:name="OVERHEIDop.handelingenItemNummer">27</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