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Samenvoeging van de gemeenten Heerhugowaard en Langedijk</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Samenvoeging van de gemeenten Heerhugowaard en Langedijk (</text:span><text:a xlink:href="dossier/35621" xlink:type="simple"><text:span text:style-name="nadrukvet">3562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GroenLinks, 50PLUS, DENK, D66, de VVD, de SGP, het CDA en de ChristenUnie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25</meta:user-defined>
    <meta:user-defined meta:name="DC.title">Stemming Samenvoeging van de gemeenten Heerhugowaard en Langedij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21</meta:user-defined>
    <meta:user-defined meta:name="OVERHEID.TaxonomieBeleidsagenda/OVERHEID.category">Bestuur | Gemeenten</meta:user-defined>
    <meta:user-defined meta:name="DCTERMS.W3CDTF/OVERHEIDop.datumVergadering">2021-02-11</meta:user-defined>
    <meta:user-defined meta:name="OVERHEIDop.handelingenItemNummer">25</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