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Arbeidsmigra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Arbeidsmigr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 over de aanbeveling over veiligheid van het aanjaagteam omzetten in beleid (<text:a xlink:href="kst-29861-56" xlink:type="simple">29861</text:a>, nr. <text:a xlink:href="kst-29861-56" xlink:type="simple">56</text:a>);</text:p>
              </text:list-item>
              <text:list-item text:style-override="id1-2-1-3-3-1-2">
                <text:number>-</text:number>
                <text:p text:style-name="handelingen_al">de motie-Jasper van Dijk/Smeulders over de uitzondering op het verbod tot inhouden en verrekenen op het WML intrekken (<text:a xlink:href="kst-29861-57" xlink:type="simple">29861</text:a>, nr. <text:a xlink:href="kst-29861-57" xlink:type="simple">57</text:a>);</text:p>
              </text:list-item>
              <text:list-item text:style-override="id1-2-1-3-3-1-3">
                <text:number>-</text:number>
                <text:p text:style-name="handelingen_al">de motie-Van Weyenberg c.s. over zo snel mogelijk aan de slag gaan met de maatregelen voor de korte termijn uit het advies van het aanjaagteam (<text:a xlink:href="kst-29861-58" xlink:type="simple">29861</text:a>, nr. <text:a xlink:href="kst-29861-58" xlink:type="simple">58</text:a>);</text:p>
              </text:list-item>
              <text:list-item text:style-override="id1-2-1-3-3-1-4">
                <text:number>-</text:number>
                <text:p text:style-name="handelingen_al">de motie-Van Weyenberg over voor de formatie verschillende vormen van een arbeidscommissie uitwerken (<text:a xlink:href="kst-29861-59" xlink:type="simple">29861</text:a>, nr. <text:a xlink:href="kst-29861-59" xlink:type="simple">59</text:a>);</text:p>
              </text:list-item>
              <text:list-item text:style-override="id1-2-1-3-3-1-5">
                <text:number>-</text:number>
                <text:p text:style-name="handelingen_al">de motie-Gijs van Dijk over het maximumaantal opvolgende uitzendcontracten in de wet beperken (<text:a xlink:href="kst-29861-60" xlink:type="simple">29861</text:a>, nr. <text:a xlink:href="kst-29861-60" xlink:type="simple">60</text:a>);</text:p>
              </text:list-item>
              <text:list-item text:style-override="id1-2-1-3-3-1-6">
                <text:number>-</text:number>
                <text:p text:style-name="handelingen_al">de motie-Gijs van Dijk/Jasper van Dijk over een landelijke pilot van de Bouwplaats-ID mogelijk maken (<text:a xlink:href="kst-29861-61" xlink:type="simple">29861</text:a>, nr. <text:a xlink:href="kst-29861-61" xlink:type="simple">61</text:a>);</text:p>
              </text:list-item>
              <text:list-item text:style-override="id1-2-1-3-3-1-7">
                <text:number>-</text:number>
                <text:p text:style-name="handelingen_al">de motie-Smeulders/Van Weyenberg over naast privaat toezicht ook publiekrechtelijk toezicht borgen bij de certificering (<text:a xlink:href="kst-29861-62" xlink:type="simple">29861</text:a>, nr. <text:a xlink:href="kst-29861-62" xlink:type="simple">62</text:a>);</text:p>
              </text:list-item>
              <text:list-item text:style-override="id1-2-1-3-3-1-8">
                <text:number>-</text:number>
                <text:p text:style-name="handelingen_al">de motie-Smeulders over de mogelijkheid voor gemeenten om verhuurdersvergunningen in te voeren (<text:a xlink:href="kst-29861-63" xlink:type="simple">29861</text:a>, nr. <text:a xlink:href="kst-29861-63" xlink:type="simple">63</text:a>);</text:p>
              </text:list-item>
              <text:list-item text:style-override="id1-2-1-3-3-1-9">
                <text:number>-</text:number>
                <text:p text:style-name="handelingen_al">de motie-Smeulders/Bruins over nader onderzoek inzake de positie van kinderen van arbeidsmigranten (<text:a xlink:href="kst-29861-64" xlink:type="simple">29861</text:a>, nr. <text:a xlink:href="kst-29861-64" xlink:type="simple">64</text:a>);</text:p>
              </text:list-item>
              <text:list-item text:style-override="id1-2-1-3-3-1-10">
                <text:number>-</text:number>
                <text:p text:style-name="handelingen_al">de motie-Tielen over een routekaart met tijdplanning naar de Kamer sturen; (<text:a xlink:href="kst-29861-65" xlink:type="simple">29861</text:a>, nr. <text:a xlink:href="kst-29861-65" xlink:type="simple">65</text:a>);</text:p>
              </text:list-item>
              <text:list-item text:style-override="id1-2-1-3-3-1-11">
                <text:number>-</text:number>
                <text:p text:style-name="handelingen_al">de motie-Tielen over bezien hoe verloning onderdeel kan zijn van certificeringscriteria (<text:a xlink:href="kst-29861-66" xlink:type="simple">29861</text:a>, nr. <text:a xlink:href="kst-29861-66" xlink:type="simple">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Jasper van Dijk (<text:a xlink:href="kst-29861-56" xlink:type="simple">29861</text:a>, nr. <text:a xlink:href="kst-29861-56" xlink:type="simple">5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arbeidsmigranten een risicogroep vormen en dat het OMT daarom adviseert om nauw aan te sluiten bij het rapport "Geen tweederangsburgers" van het aanjaagteam onder leiding van Emile Roemer;</text:p>
              <text:p text:style-name="bezwaarschrift_al">constaterende dat het aanjaagteam mede vanwege de veiligheid adviseert: "1 persoon per slaapkamer en minimaal 15 vierkante meter leefoppervlakte per persoon";</text:p>
              <text:p text:style-name="bezwaarschrift_al">van mening dat deze aanbeveling uitgevoerd dient te worden zonder kostenverhoging voor de arbeidsmigrant;</text:p>
              <text:p text:style-name="bezwaarschrift_al">verzoekt de regering dit advies als uitgangspunt te nemen voor beleid,</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9861-67" xlink:type="simple">67</text:a>, was nr. 56 (<text:a xlink:href="kst-29861-67" xlink:type="simple">29861</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Jasper van Dijk (<text:a xlink:href="kst-29861-67" xlink:type="simple">29861</text:a>, nr. <text:a xlink:href="kst-29861-67" xlink:type="simple">67</text:a>, was nr. 5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50PLUS, Van Kooten-Arissen, DENK, D66,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Jasper van Dijk/Smeulders (<text:a xlink:href="kst-29861-57" xlink:type="simple">29861</text:a>, nr. <text:a xlink:href="kst-29861-57" xlink:type="simple">5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50PLUS,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Weyenberg c.s. (<text:a xlink:href="kst-29861-58" xlink:type="simple">29861</text:a>, nr. <text:a xlink:href="kst-29861-58" xlink:type="simple">5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Weyenberg (<text:a xlink:href="kst-29861-59" xlink:type="simple">29861</text:a>, nr. <text:a xlink:href="kst-29861-59" xlink:type="simple">5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ijs van Dijk (<text:a xlink:href="kst-29861-60" xlink:type="simple">29861</text:a>, nr. <text:a xlink:href="kst-29861-60" xlink:type="simple">6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50PLUS, Van Kooten-Arissen, DENK, D66 en de PVV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Gijs van Dijk/Jasper van Dijk (<text:a xlink:href="kst-29861-61" xlink:type="simple">29861</text:a>, nr. <text:a xlink:href="kst-29861-61" xlink:type="simple">6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ENK, D66, de SGP,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Smeulders/Van Weyenberg (<text:a xlink:href="kst-29861-62" xlink:type="simple">29861</text:a>, nr. <text:a xlink:href="kst-29861-62" xlink:type="simple">6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fractie van Fv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Smeulders (<text:a xlink:href="kst-29861-63" xlink:type="simple">29861</text:a>, nr. <text:a xlink:href="kst-29861-63" xlink:type="simple">6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Van Kooten-Arissen, DENK, D66,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Smeulders/Bruins (<text:a xlink:href="kst-29861-64" xlink:type="simple">29861</text:a>, nr. <text:a xlink:href="kst-29861-64" xlink:type="simple">6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Tielen (<text:a xlink:href="kst-29861-65" xlink:type="simple">29861</text:a>, nr. <text:a xlink:href="kst-29861-65" xlink:type="simple">6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Tielen (<text:a xlink:href="kst-29861-66" xlink:type="simple">29861</text:a>, nr. <text:a xlink:href="kst-29861-66" xlink:type="simple">6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Krol, 50PLUS,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stemmingen onder punt 2, over de samenvoeging van de gemeenten Landerd en Uden, zijn uitgesteld.</text:p>
            <text:p text:style-name="handelingen_al-groep_bottom"/>
          </text:section>
          <text:section text:name="al-groep_id1-2-1-28-2" text:style-name="handelingen_al-groep">
            <text:p text:style-name="handelingen_al">Dan gaan we nu naar de stemming onder punt 6a. Nee, we gaan naar punt 3. Ik zie de heer Van der Molen al naar de interruptiemicrofoon renne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23</meta:user-defined>
    <meta:user-defined meta:name="DC.title">Stemmingen moties Arbeidsmi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61;56</meta:user-defined>
    <meta:user-defined meta:name="OVERHEIDop.behandeldDossier">29861;57</meta:user-defined>
    <meta:user-defined meta:name="OVERHEIDop.behandeldDossier">29861;58</meta:user-defined>
    <meta:user-defined meta:name="OVERHEIDop.behandeldDossier">29861;59</meta:user-defined>
    <meta:user-defined meta:name="OVERHEIDop.behandeldDossier">29861;60</meta:user-defined>
    <meta:user-defined meta:name="OVERHEIDop.behandeldDossier">29861;61</meta:user-defined>
    <meta:user-defined meta:name="OVERHEIDop.behandeldDossier">29861;62</meta:user-defined>
    <meta:user-defined meta:name="OVERHEIDop.behandeldDossier">29861;63</meta:user-defined>
    <meta:user-defined meta:name="OVERHEIDop.behandeldDossier">29861;64</meta:user-defined>
    <meta:user-defined meta:name="OVERHEIDop.behandeldDossier">29861;65</meta:user-defined>
    <meta:user-defined meta:name="OVERHEIDop.behandeldDossier">29861;66</meta:user-defined>
    <meta:user-defined meta:name="OVERHEIDop.behandeldDossier">29861;67</meta:user-defined>
    <meta:user-defined meta:name="OVERHEID.TaxonomieBeleidsagenda/OVERHEID.category">Werk | Organisatie en beleid</meta:user-defined>
    <meta:user-defined meta:name="DCTERMS.W3CDTF/OVERHEIDop.datumVergadering">2021-02-11</meta:user-defined>
    <meta:user-defined meta:name="OVERHEIDop.handelingenItemNummer">23</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