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de Kamer mee dat de parlementaire enquêtecommissie aardgaswinning Groningen tot haar voorzitter heeft gekozen het lid Van der Lee en tot haar ondervoorzitter het lid Van der Graaf.</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e Wet educatie en beroepsonderwijs en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35606);</text:p>
                </text:list-item>
                <text:list-item text:style-override="id1-2-1-4-2-4-1-2">
                  <text:number>-</text:number>
                  <text:p text:style-name="handelingen_al">het wetsvoorstel Voortduren van de werking van artikel 8, eerste en derde lid, van de Wet buitengewone bevoegdheden burgerlijk gezag (Voortduringswet artikel 8 Wbbbg) (35722);</text:p>
                </text:list-item>
                <text:list-item text:style-override="id1-2-1-4-2-4-1-3">
                  <text:number>-</text:number>
                  <text:p text:style-name="handelingen_al">het wetsvoorstel Regels ter uitvoering van de EU-verordening betreffende het programma voor onderwijs, opleiding, jeugd en sport en de EU-verordening betreffende het programma Europees Solidariteitskorps (Uitvoeringswet Erasmusprogramma en Europees Solidariteitskorps) (35658).</text:p>
                </text:list-item>
              </text:list>
              <text:p text:style-name="handelingen_al-groep_bottom"/>
            </text:section>
            <text:section text:name="al-groep_id1-2-1-4-2-5" text:style-name="handelingen_al-groep">
              <text:p text:style-name="handelingen_al">Ik stel voor de volgende stukken van de stand van werkzaamheden af te voeren: 2020Z17606; 35591; 2020Z22757; 35633-19; 35462-10; 26643-725; 21501-08-816; 21501-32-1261; 35334-127; 21501-32-1267; 32847-705; 34477-78; 35034-20; 22112-3000; 31753-224; 26643-722.</text:p>
              <text:p text:style-name="handelingen_al-groep_bottom"/>
            </text:section>
            <text:section text:name="al-groep_id1-2-1-4-2-6" text:style-name="handelingen_al-groep">
              <text:p text:style-name="handelingen_al">Ik deel mee dat de volgende aangehouden moties zijn vervallen: 32761-166; 27625-516; 25295-668; 28684-636; 35554-17; 35554-18; 35554-19; 35554-20; 35154-17; 33149-63; 35570-XIII-14; 35570-XIII-42; 35570-XIII-48; 35352-24; 35570-VII-56; 35538-17; 35420-162; 23645-734; 35570-XIII-13; 35570-XIII-66; 34972-27; 35572-61; 32824-315; 29754-572; 33529-820; 35570-V-29; 31497-385.</text:p>
              <text:p text:style-name="handelingen_al-groep_bottom"/>
            </text:section>
            <text:section text:name="al-groep_id1-2-1-4-2-7" text:style-name="handelingen_al-groep">
              <text:p text:style-name="handelingen_al">Op verzoek van een aantal leden stel ik voor de volgende door hen ingediende moties opnieuw aan te houden: 35570-V-46; 34550-XVI-65; 33529-658; 32852-107; 32847-485; 32793-418; 31305-304; 31305-303; 29477-636; 23235-161; 29544-99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1</meta:user-defined>
    <meta:user-defined meta:name="OVERHEIDop.handelingenItemNummer">16</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