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Verdere behandeling van aanhangige stukk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<text:span text:style-name="nadrukvet">de verdere behandeling van aanhangige stukken (</text:span><text:a xlink:href="dossier/35718" xlink:type="simple"><text:span text:style-name="nadrukvet">3571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voorstel van de vaste commissie voor Economische Zaken en Klimaat tot het toevoegen van een brief (<text:a xlink:href="kst-35718-18" xlink:type="simple">35718</text:a>, nr. <text:a xlink:href="kst-35718-18" xlink:type="simple">18</text:a>)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Krol, Van Kooten-Arissen, DENK, de VVD, de SGP en het CDA voor dit 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voorstel van de vaste commissie voor Infrastructuur en Waterstaat tot het toevoegen van een brief (<text:a xlink:href="kst-35718-17" xlink:type="simple">35718</text:a>, nr. <text:a xlink:href="kst-35718-17" xlink:type="simple">17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Van Kooten-Arissen, DENK, de VVD, de SGP, het CDA, de ChristenUnie en de PVV voor dit 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voorstel van de vaste commissie voor Justitie en Veiligheid tot het toevoegen van brieven (<text:a xlink:href="kst-35718-19" xlink:type="simple">35718</text:a>, nr. <text:a xlink:href="kst-35718-19" xlink:type="simple">19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GroenLinks, de PvdD, Van Kooten-Arissen, DENK, D66, de VVD, de SGP, het CDA, de ChristenUnie en de PVV voor dit 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voorstel van de vaste commissie voor Onderwijs, Cultuur en Wetenschap tot het toevoegen van brieven (35718, stuk nr. 20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Krol, GroenLinks, de PvdD, 50PLUS, Van Kooten-Arissen, DENK, D66, de VVD, de SGP, het CDA, de ChristenUnie en de PVV voor dit voorstel hebben gestemd en de leden van de fractie van FvD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k stel voor om de lijst vast te stellen zoals deze nu is komen te luid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Daarmee zijn we aan het einde gekomen van de stemmingen. We hebben vanavond nog een stemming, zeg ik ter herinnering.</text:p>
              <text:p text:style-name="handelingen_al-groep_bottom"/>
            </text:section>
            <text:section text:name="al-groep_id1-2-1-14-2-2" text:style-name="handelingen_al-groep">
              <text:p text:style-name="handelingen_al">Mevrouw Agema.</text:p>
              <text:p text:style-name="handelingen_al-groep_bottom"/>
            </text:section>
            <text:p text:style-name="handelingen_tekst_bottom"/>
          </text:section>
        </text:section>
        <text:section text:name="spreekbeurt_id1-2-1-15">
          <text:p><text:span text:style-name="voorvoegsels">Mevrouw</text:span> <text:span text:style-name="naam"><text:span text:style-name="achternaam">Agema</text:span></text:span> (<text:span text:style-name="politiek">PVV</text:span>):</text:p>
          <text:section text:name="tekst_id1-2-1-15-2" text:style-name="handelingen_tekst">
            <text:section text:name="al-groep_id1-2-1-15-2-1" text:style-name="handelingen_al-groep">
              <text:p text:style-name="handelingen_al">Wij wensen geacht te worden tegen de motie op stuk nr. 12 bij agendapunt 9, over de wijziging van Boek 2 van het Burgerlijk Wetboek, gestemd te hebb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Deze opmerking zal in de Handelingen worden opgenomen.</text:p>
              <text:p text:style-name="handelingen_al-groep_bottom"/>
            </text:section>
            <text:section text:name="al-groep_id1-2-1-16-2-2" text:style-name="handelingen_al-groep">
              <text:p text:style-name="handelingen_al">Daarmee zijn we aan het einde gekomen van de stemming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14</meta:user-defined>
    <meta:user-defined meta:name="DC.title">Stemmingen Verdere behandeling van aanhangige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18;20</meta:user-defined>
    <meta:user-defined meta:name="OVERHEID.TaxonomieBeleidsagenda/OVERHEID.category">Bestuur | Parlement</meta:user-defined>
    <meta:user-defined meta:name="DCTERMS.W3CDTF/OVERHEIDop.datumVergadering">2021-02-11</meta:user-defined>
    <meta:user-defined meta:name="OVERHEIDop.handelingenItemNummer">14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