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Evenwichtiger maken van verhouding tussen aantal mannen en vrouwen in bestuur en raad van commissarissen van grote naamloze en besloten vennootschapp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Boek 2 van het Burgerlijk Wetboek in verband met het evenwichtiger maken van de verhouding tussen het aantal mannen en vrouwen in het bestuur en de raad van commissarissen van grote naamloze en besloten vennootschap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 c.s. over het uitwerken van de aanbevelingen van de adviesgroep (<text:a xlink:href="kst-35628-10" xlink:type="simple">35628</text:a>, nr. <text:a xlink:href="kst-35628-10" xlink:type="simple">10</text:a>);</text:p>
              </text:list-item>
              <text:list-item text:style-override="id1-2-1-3-3-1-2">
                <text:number>-</text:number>
                <text:p text:style-name="handelingen_al">de motie-Van den Hul/Özütok over een minimum stellen voor het streefcijfer (<text:a xlink:href="kst-35628-11" xlink:type="simple">35628</text:a>, nr. <text:a xlink:href="kst-35628-11" xlink:type="simple">11</text:a>);</text:p>
              </text:list-item>
              <text:list-item text:style-override="id1-2-1-3-3-1-3">
                <text:number>-</text:number>
                <text:p text:style-name="handelingen_al">de motie-Van Kent over uitbreiding van het aanvullend partnerverlof (<text:a xlink:href="kst-35628-12" xlink:type="simple">35628</text:a>, nr. <text:a xlink:href="kst-35628-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0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ent (<text:a xlink:href="kst-35628-12" xlink:type="simple">35628</text:a>, nr. <text:a xlink:href="kst-35628-12" xlink:type="simple">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een eerlijke verdeling van zorgtaken partnerverlof erg belangrijk is;</text:p>
              <text:p text:style-name="bezwaarschrift_al">spreekt uit dat het verlof voor partners moet worden uitgebreid zodat partners straks dertien weken verlof hebben bij de geboorte van hun kin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628-13" xlink:type="simple">13</text:a>, was nr. 12 (<text:a xlink:href="kst-35628-13" xlink:type="simple">35628</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rgkamp c.s. (<text:a xlink:href="kst-35628-10" xlink:type="simple">35628</text:a>, nr. <text:a xlink:href="kst-35628-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en het CD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Hul/Özütok (<text:a xlink:href="kst-35628-11" xlink:type="simple">35628</text:a>, nr. <text:a xlink:href="kst-35628-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Kent (<text:a xlink:href="kst-35628-13" xlink:type="simple">35628</text:a>, nr. <text:a xlink:href="kst-35628-13" xlink:type="simple">13</text:a>, was nr. 1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ENK, D66,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Marijnissen.</text:p>
            <text:p text:style-name="handelingen_al-groep_bottom"/>
          </text:section>
          <text:p text:style-name="handelingen_tekst_bottom"/>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Mooi, voorzitter, het partnerverlof naar twaalf weken. Wij willen graag een brief van het kabinet over hoe ze dit gaan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olgens mij zit de heer Jasper van Dijk er net naast, toch? Ja? De heer Jasper van Dijk is net vader geworden. Hij valt erbuiten, hela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3</meta:user-defined>
    <meta:user-defined meta:name="DC.title">Stemmingen moties Evenwichtiger maken van verhouding tussen aantal mannen en vrouwen in bestuur en raad van commissarissen van grote naamloze en besloten vennoot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8;10</meta:user-defined>
    <meta:user-defined meta:name="OVERHEIDop.behandeldDossier">35628;11</meta:user-defined>
    <meta:user-defined meta:name="OVERHEIDop.behandeldDossier">35628;12</meta:user-defined>
    <meta:user-defined meta:name="OVERHEIDop.behandeldDossier">35628;13</meta:user-defined>
    <meta:user-defined meta:name="OVERHEID.TaxonomieBeleidsagenda/OVERHEID.category">Cultuur en recreatie | Organisatie en beleid</meta:user-defined>
    <meta:user-defined meta:name="DCTERMS.W3CDTF/OVERHEIDop.datumVergadering">2021-02-11</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