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Initiatiefnota van het lid Postma over de aanpak van hufterig gedrag in het verkeer</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het lid Postma over de aanpak van hufterig gedrag in het verke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Aalst over het innen van openstaande buitenlandse boetes (<text:a xlink:href="kst-35591-5" xlink:type="simple">35591</text:a>, nr. <text:a xlink:href="kst-35591-5" xlink:type="simple">5</text:a>);</text:p>
              </text:list-item>
              <text:list-item text:style-override="id1-2-1-3-3-1-2">
                <text:number>-</text:number>
                <text:p text:style-name="handelingen_al">de motie-Van Aalst over geen extra mobiele flitspalen en geen snelheidsbegrenzers (<text:a xlink:href="kst-35591-6" xlink:type="simple">35591</text:a>, nr. <text:a xlink:href="kst-35591-6" xlink:type="simple">6</text:a>);</text:p>
              </text:list-item>
              <text:list-item text:style-override="id1-2-1-3-3-1-3">
                <text:number>-</text:number>
                <text:p text:style-name="handelingen_al">de motie-Laçin/Von Martels over het aanpakken van filmpjes met verkeersovertredingen op social media (<text:a xlink:href="kst-35591-8" xlink:type="simple">35591</text:a>, nr. <text:a xlink:href="kst-35591-8" xlink:type="simple">8</text:a>);</text:p>
              </text:list-item>
              <text:list-item text:style-override="id1-2-1-3-3-1-4">
                <text:number>-</text:number>
                <text:p text:style-name="handelingen_al">de motie-Laçin/Von Martels over aandacht voor verkeersveiligheid in het voortgezet onderwijs (<text:a xlink:href="kst-35591-9" xlink:type="simple">35591</text:a>, nr. <text:a xlink:href="kst-35591-9" xlink:type="simple">9</text:a>);</text:p>
              </text:list-item>
              <text:list-item text:style-override="id1-2-1-3-3-1-5">
                <text:number>-</text:number>
                <text:p text:style-name="handelingen_al">de motie-Von Martels over intensievere aanpak van hufterig gedrag in het verkeer (<text:a xlink:href="kst-35591-10" xlink:type="simple">35591</text:a>, nr. <text:a xlink:href="kst-35591-10" xlink:type="simple">10</text:a>);</text:p>
              </text:list-item>
              <text:list-item text:style-override="id1-2-1-3-3-1-6">
                <text:number>-</text:number>
                <text:p text:style-name="handelingen_al">de motie-Von Martels over een intelligente snelheidsbegrenzer voor structurele hardrijders (<text:a xlink:href="kst-35591-11" xlink:type="simple">35591</text:a>, nr. <text:a xlink:href="kst-35591-11" xlink:type="simple">11</text:a>);</text:p>
              </text:list-item>
              <text:list-item text:style-override="id1-2-1-3-3-1-7">
                <text:number>-</text:number>
                <text:p text:style-name="handelingen_al">de motie-Schonis over een kortere plaatsingstermijn voor vaste flitspalen (<text:a xlink:href="kst-35591-12" xlink:type="simple">35591</text:a>, nr. <text:a xlink:href="kst-35591-12" xlink:type="simple">12</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0 februar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Aalst (<text:a xlink:href="kst-35591-5" xlink:type="simple">35591</text:a>, nr. <text:a xlink:href="kst-35591-5" xlink:type="simple">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Krol, 50PLUS, DENK, de VVD,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Aalst (<text:a xlink:href="kst-35591-6" xlink:type="simple">35591</text:a>, nr. <text:a xlink:href="kst-35591-6" xlink:type="simple">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Krol, DENK, de VVD, de PVV en Fv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Laçin/Von Martels (<text:a xlink:href="kst-35591-8" xlink:type="simple">35591</text:a>, nr. <text:a xlink:href="kst-35591-8" xlink:type="simple">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ENK,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Laçin/Von Martels (<text:a xlink:href="kst-35591-9" xlink:type="simple">35591</text:a>, nr. <text:a xlink:href="kst-35591-9" xlink:type="simple">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de VVD, de SGP, het CDA, de ChristenUnie, de PVV en FvD voor deze motie hebben gestemd en de leden van de fractie van D66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on Martels (<text:a xlink:href="kst-35591-10" xlink:type="simple">35591</text:a>, nr. <text:a xlink:href="kst-35591-10" xlink:type="simple">1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on Martels (<text:a xlink:href="kst-35591-11" xlink:type="simple">35591</text:a>, nr. <text:a xlink:href="kst-35591-11" xlink:type="simple">1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50PLUS, Van Kooten-Arissen,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Schonis (<text:a xlink:href="kst-35591-12" xlink:type="simple">35591</text:a>, nr. <text:a xlink:href="kst-35591-12" xlink:type="simple">1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PvdA, Krol, GroenLinks, de PvdD, 50PLUS, Van Kooten-Arissen,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11</meta:user-defined>
    <meta:user-defined meta:name="DC.title">Stemmingen moties Initiatiefnota van het lid Postma over de aanpak van hufterig gedrag in het verk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91;5</meta:user-defined>
    <meta:user-defined meta:name="OVERHEIDop.behandeldDossier">35591;6</meta:user-defined>
    <meta:user-defined meta:name="OVERHEIDop.behandeldDossier">35591;8</meta:user-defined>
    <meta:user-defined meta:name="OVERHEIDop.behandeldDossier">35591;9</meta:user-defined>
    <meta:user-defined meta:name="OVERHEIDop.behandeldDossier">35591;10</meta:user-defined>
    <meta:user-defined meta:name="OVERHEIDop.behandeldDossier">35591;11</meta:user-defined>
    <meta:user-defined meta:name="OVERHEIDop.behandeldDossier">35591;12</meta:user-defined>
    <meta:user-defined meta:name="OVERHEID.TaxonomieBeleidsagenda/OVERHEID.category">Verkeer | Organisatie en beleid</meta:user-defined>
    <meta:user-defined meta:name="DCTERMS.W3CDTF/OVERHEIDop.datumVergadering">2021-02-11</meta:user-defined>
    <meta:user-defined meta:name="OVERHEIDop.handelingenItemNummer">11</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