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Reguleren van de milieuaspecten van inrichtingen en enkele reparatie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volkshuisvesting, ruimtelijke ordening en milieubeheer BES in verband met het reguleren van de milieuaspecten van inrichtingen en enkele reparaties (</text:span><text:a xlink:href="dossier/35629" xlink:type="simple"><text:span text:style-name="nadrukvet">3562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10</meta:user-defined>
    <meta:user-defined meta:name="DC.title">Stemming Reguleren van de milieuaspecten van inrichtingen en enkele repar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29</meta:user-defined>
    <meta:user-defined meta:name="OVERHEID.TaxonomieBeleidsagenda/OVERHEID.category">Natuur en milieu | Organisatie en beleid</meta:user-defined>
    <meta:user-defined meta:name="DCTERMS.W3CDTF/OVERHEIDop.datumVergadering">2021-02-11</meta:user-defined>
    <meta:user-defined meta:name="OVERHEIDop.handelingenItemNummer">10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