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hebben nu eerst een korte regeling van werkzaamheden.</text:p>
              <text:p text:style-name="handelingen_al-groep_bottom"/>
            </text:section>
            <text:section text:name="al-groep_id1-2-1-4-2-2" text:style-name="handelingen_al-groep">
              <text:p text:style-name="handelingen_al">Ik stel voor donderdag 11 februari aanstaande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Kuiken/Westerveld (31015, nr. 216);</text:p>
                </text:list-item>
                <text:list-item text:style-override="id1-2-1-4-2-3-1-2">
                  <text:number>-</text:number>
                  <text:p text:style-name="handelingen_al">de Incidentele suppletoire begroting inzake COVID-19 gerelateerde uitgaven (35686);</text:p>
                </text:list-item>
                <text:list-item text:style-override="id1-2-1-4-2-3-1-3">
                  <text:number>-</text:number>
                  <text:p text:style-name="handelingen_al">de Wijziging van de Wet volkshuisvesting, ruimtelijke ordening en milieubeheer BES (35629);</text:p>
                </text:list-item>
                <text:list-item text:style-override="id1-2-1-4-2-3-1-4">
                  <text:number>-</text:number>
                  <text:p text:style-name="handelingen_al">de Wijziging van Boek 2 van het Burgerlijk Wetboek in verband met het evenwichtiger maken van de verhouding tussen het aantal mannen en vrouwen in het bestuur en de raad van commissarissen van grote naamloze en besloten vennootschappen (35628);</text:p>
                </text:list-item>
                <text:list-item text:style-override="id1-2-1-4-2-3-1-5">
                  <text:number>-</text:number>
                  <text:p text:style-name="handelingen_al">de Incidentele suppletoire begroting inzake Herstel Toeslagen (35704);</text:p>
                </text:list-item>
                <text:list-item text:style-override="id1-2-1-4-2-3-1-6">
                  <text:number>-</text:number>
                  <text:p text:style-name="handelingen_al">de ingediende moties bij het notaoverleg over de initiatiefnota van het lid Postma over de aanpak van hufterig gedrag in het verkeer (35591).</text:p>
                </text:list-item>
              </text:list>
              <text:p text:style-name="handelingen_al-groep_bottom"/>
            </text:section>
            <text:section text:name="al-groep_id1-2-1-4-2-4" text:style-name="handelingen_al-groep">
              <text:p text:style-name="handelingen_al">Ik stel voor de volgende stukken van de stand van werkzaamheden af te voeren: 32156-107; 31490-291; 35570-I-11; 2020Z19007; 34293-98; 34293-100; 35650-XVII-3; 33826-36; 20361-184; 21501-02-2250; 33997-156; 35650-V-3; 32317-664; 35570-V-63; 35570-X-32; 27925-758; 35570-X-66; 21501-20-1636; 35632-2; 35570-XIX-23; 21501-08-815; 2020Z23319; 2020Z20667; 29232-43; 29232-42; 28165-330; 28165-326; 35570-IX-42; 26234-247; 24077-452; 25295-764; 32793-478; 32793-503; 24077-451; 32793-506; 32793-486; 32793-508; 32011-79; 32793-505; 24077-460; 32793-492; 24077-462; 32793-484; 32793-501; 32793-489; 32793-485; 32793-483; 32793-495; 27561-51; 32793-507; 32793-510; 32793-511; 24077-465; 24077-456; 32793-479; 24077-461; 24077-466; 35300-XVI-166; 32793-472; 32793-476; 32793-493; 32793-498; 27565-176; 35475; 35240; 35644; 29861-53; 29544-1027; 35358-24; 29861-52; 29861-51; 21501-20-1637; 35393-2; 35393-3; 35078-33; 22112-2847; 21501-02-2119; 21501-02-2135; 23987-383; 21501-02-2117; 35300-V-62; 21501-02-2115; 33450-76; 31934-27; 31934-26; 31934-25; 28362-20; 26485-314; 2020Z19019; 2019Z15248; 32317-624; 32317-620; 21501-02-2166; 31293-566; 35228; 2020Z19799; 35470-IX-2; 35420-92; 32013-228; 35470-XIV-5; 35359-23; 35570-IX-35; 2019Z15565; 2019Z21440; 2019Z17123; 32670-201; 35444-9; 32824-319; 31066-709; 31066-707; 31066-711; 32140-81; 31066-736; 31066-752; 31066-753; 31066-748; 31066-749; 31066-739; 31066-716.</text:p>
              <text:p text:style-name="handelingen_al-groep_bottom"/>
            </text:section>
            <text:section text:name="al-groep_id1-2-1-4-2-5" text:style-name="handelingen_al-groep">
              <text:p text:style-name="handelingen_al">Op verzoek van een aantal leden stel ik voor de volgende door hen ingediende moties opnieuw aan te houden: 35570-XIV-33, 35570-XII-71, 32847-485, 31305-304, 34550-XVI-65, 33529-658, 32852-107, 32793-418, 31305-303, 29477-636, 23235-161 en 35437-1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5-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4-15</meta:user-defined>
    <meta:user-defined meta:name="DCTERMS.W3CDTF/DCTERMS.issued">2021-02-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2-10</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20-2021</meta:user-defined>
    <meta:user-defined meta:name="OVERHEIDop.versieInformatie"/>
  </office:meta>
</office:document-meta>
</file>