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Preven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preventie (medische, leefstijl- en infectiepreventie) / verslavingszorg / drugs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 c.s. over een nationaal actieplan kanker (<text:a xlink:href="kst-32793-517" xlink:type="simple">32793</text:a>, nr. <text:a xlink:href="kst-32793-517" xlink:type="simple">517</text:a>);</text:p>
              </text:list-item>
              <text:list-item text:style-override="id1-2-1-3-3-1-2">
                <text:number>-</text:number>
                <text:p text:style-name="handelingen_al">de motie-Kuik/Dik-Faber over instrumenten voor gemeenten om fastfoodketens te weren (<text:a xlink:href="kst-32793-518" xlink:type="simple">32793</text:a>, nr. <text:a xlink:href="kst-32793-518" xlink:type="simple">518</text:a>);</text:p>
              </text:list-item>
              <text:list-item text:style-override="id1-2-1-3-3-1-3">
                <text:number>-</text:number>
                <text:p text:style-name="handelingen_al">de motie-Kuik/Kuiken over een normenkader met betrekking tot seksualiteit en grensoverschrijdend gedrag (<text:a xlink:href="kst-32793-519" xlink:type="simple">32793</text:a>, nr. <text:a xlink:href="kst-32793-519" xlink:type="simple">519</text:a>);</text:p>
              </text:list-item>
              <text:list-item text:style-override="id1-2-1-3-3-1-4">
                <text:number>-</text:number>
                <text:p text:style-name="handelingen_al">de motie-Van Gerven/Hijink over het niet betrekken van de industrie bij verdere uitwerking van het Preventieakkoord (<text:a xlink:href="kst-32793-521" xlink:type="simple">32793</text:a>, nr. <text:a xlink:href="kst-32793-521" xlink:type="simple">521</text:a>);</text:p>
              </text:list-item>
              <text:list-item text:style-override="id1-2-1-3-3-1-5">
                <text:number>-</text:number>
                <text:p text:style-name="handelingen_al">de motie-Van Gerven/Hijink over een preventiefonds (<text:a xlink:href="kst-32793-522" xlink:type="simple">32793</text:a>, nr. <text:a xlink:href="kst-32793-522" xlink:type="simple">522</text:a>);</text:p>
              </text:list-item>
              <text:list-item text:style-override="id1-2-1-3-3-1-6">
                <text:number>-</text:number>
                <text:p text:style-name="handelingen_al">de motie-Van Gerven/Hijink over wettelijke normering op het gebied van productsamenstelling (<text:a xlink:href="kst-32793-523" xlink:type="simple">32793</text:a>, nr. <text:a xlink:href="kst-32793-523" xlink:type="simple">523</text:a>);</text:p>
              </text:list-item>
              <text:list-item text:style-override="id1-2-1-3-3-1-7">
                <text:number>-</text:number>
                <text:p text:style-name="handelingen_al">de motie-Jansen/Agema over het weer instellen van een Nationaal Programma Kankerbestrijding (<text:a xlink:href="kst-32793-524" xlink:type="simple">32793</text:a>, nr. <text:a xlink:href="kst-32793-524" xlink:type="simple">524</text:a>);</text:p>
              </text:list-item>
              <text:list-item text:style-override="id1-2-1-3-3-1-8">
                <text:number>-</text:number>
                <text:p text:style-name="handelingen_al">de motie-Jansen over heroverwegen van het verbod op smaakjes voor e-sigaretten (<text:a xlink:href="kst-32793-525" xlink:type="simple">32793</text:a>, nr. <text:a xlink:href="kst-32793-525" xlink:type="simple">525</text:a>);</text:p>
              </text:list-item>
              <text:list-item text:style-override="id1-2-1-3-3-1-9">
                <text:number>-</text:number>
                <text:p text:style-name="handelingen_al">de motie-Kuiken/Renkema over het wettelijk verankeren van collectieve gezondheidsdoelen (<text:a xlink:href="kst-32793-526" xlink:type="simple">32793</text:a>, nr. <text:a xlink:href="kst-32793-526" xlink:type="simple">526</text:a>);</text:p>
              </text:list-item>
              <text:list-item text:style-override="id1-2-1-3-3-1-10">
                <text:number>-</text:number>
                <text:p text:style-name="handelingen_al">de motie-Kuiken/Renkema over betere voorlichting bij borstkankerscreening (<text:a xlink:href="kst-32793-527" xlink:type="simple">32793</text:a>, nr. <text:a xlink:href="kst-32793-527" xlink:type="simple">527</text:a>);</text:p>
              </text:list-item>
              <text:list-item text:style-override="id1-2-1-3-3-1-11">
                <text:number>-</text:number>
                <text:p text:style-name="handelingen_al">de motie-Van Esch c.s. over het weren van fastfoodrestaurants en snackbars door gemeenten (<text:a xlink:href="kst-32793-528" xlink:type="simple">32793</text:a>, nr. <text:a xlink:href="kst-32793-528" xlink:type="simple">528</text:a>);</text:p>
              </text:list-item>
              <text:list-item text:style-override="id1-2-1-3-3-1-12">
                <text:number>-</text:number>
                <text:p text:style-name="handelingen_al">de motie-Van Esch c.s. over een voorstel om het preventiebeleid op niveau te houden (<text:a xlink:href="kst-32793-529" xlink:type="simple">32793</text:a>, nr. <text:a xlink:href="kst-32793-529" xlink:type="simple">529</text:a>);</text:p>
              </text:list-item>
              <text:list-item text:style-override="id1-2-1-3-3-1-13">
                <text:number>-</text:number>
                <text:p text:style-name="handelingen_al">de motie-Van Esch c.s. over het verlagen van de btw op groente en fruit (<text:a xlink:href="kst-32793-530" xlink:type="simple">32793</text:a>, nr. <text:a xlink:href="kst-32793-530" xlink:type="simple">530</text:a>);</text:p>
              </text:list-item>
              <text:list-item text:style-override="id1-2-1-3-3-1-14">
                <text:number>-</text:number>
                <text:p text:style-name="handelingen_al">de motie-Diertens c.s. over voorlichting en screening bij huidkanker (<text:a xlink:href="kst-32793-531" xlink:type="simple">32793</text:a>, nr. <text:a xlink:href="kst-32793-531" xlink:type="simple">531</text:a>);</text:p>
              </text:list-item>
              <text:list-item text:style-override="id1-2-1-3-3-1-15">
                <text:number>-</text:number>
                <text:p text:style-name="handelingen_al">de motie-Diertens c.s. over leefstijlpsychiatrie (<text:a xlink:href="kst-32793-532" xlink:type="simple">32793</text:a>, nr. <text:a xlink:href="kst-32793-532" xlink:type="simple">532</text:a>);</text:p>
              </text:list-item>
              <text:list-item text:style-override="id1-2-1-3-3-1-16">
                <text:number>-</text:number>
                <text:p text:style-name="handelingen_al">de motie-Renkema c.s. over vroege opsporing van borstkanker met een MRI (<text:a xlink:href="kst-32793-533" xlink:type="simple">32793</text:a>, nr. <text:a xlink:href="kst-32793-533" xlink:type="simple">533</text:a>);</text:p>
              </text:list-item>
              <text:list-item text:style-override="id1-2-1-3-3-1-17">
                <text:number>-</text:number>
                <text:p text:style-name="handelingen_al">de motie-Renkema/Dik-Faber over het voor 2030 afbouwen van tabaksverkoop in tankstations en gemakszaken (<text:a xlink:href="kst-32793-534" xlink:type="simple">32793</text:a>, nr. <text:a xlink:href="kst-32793-534" xlink:type="simple">534</text:a>);</text:p>
              </text:list-item>
              <text:list-item text:style-override="id1-2-1-3-3-1-18">
                <text:number>-</text:number>
                <text:p text:style-name="handelingen_al">de motie-Sazias/Van Esch over een gezonde voedselomgeving (<text:a xlink:href="kst-32793-535" xlink:type="simple">32793</text:a>, nr. <text:a xlink:href="kst-32793-535" xlink:type="simple">535</text:a>);</text:p>
              </text:list-item>
              <text:list-item text:style-override="id1-2-1-3-3-1-19">
                <text:number>-</text:number>
                <text:p text:style-name="handelingen_al">de motie-Dik-Faber/Sazias over 80% van de reclames van supermarkten voor producten uit de Schijf van Vijf (<text:a xlink:href="kst-32793-536" xlink:type="simple">32793</text:a>, nr. <text:a xlink:href="kst-32793-536" xlink:type="simple">536</text:a>);</text:p>
              </text:list-item>
              <text:list-item text:style-override="id1-2-1-3-3-1-20">
                <text:number>-</text:number>
                <text:p text:style-name="handelingen_al">de motie-Dik-Faber over verhoging van de tabaksaccijns (<text:a xlink:href="kst-32793-537" xlink:type="simple">32793</text:a>, nr. <text:a xlink:href="kst-32793-537" xlink:type="simple">537</text:a>);</text:p>
              </text:list-item>
              <text:list-item text:style-override="id1-2-1-3-3-1-21">
                <text:number>-</text:number>
                <text:p text:style-name="handelingen_al">de motie-Dik-Faber/Diertens over een nationaal preventieakkoord mentale gezondheid (<text:a xlink:href="kst-32793-538" xlink:type="simple">32793</text:a>, nr. <text:a xlink:href="kst-32793-538" xlink:type="simple">53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Esch (<text:a xlink:href="kst-32793-528" xlink:type="simple">32793</text:a>, nr. <text:a xlink:href="kst-32793-528" xlink:type="simple">528</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Esch stel ik voor haar motie (32793, nr. 530)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ik/Dik-Faber (<text:a xlink:href="kst-32793-518" xlink:type="simple">32793</text:a>, nr. <text:a xlink:href="kst-32793-518" xlink:type="simple">518</text:a>) is in die zin gewijzigd dat zij thans is ondertekend door de leden Kuik en Van Esch,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aantal vestigingen van fastfoodketens de afgelopen jaren gestaag is gestegen;</text:p>
              <text:p text:style-name="bezwaarschrift_al">constaterende dat volgens de wetenschap de voedselomgeving een belangrijke oorzaak is van toenemend overgewicht in de samenleving;</text:p>
              <text:p text:style-name="bezwaarschrift_al">constaterende dat uit onderzoek van de Universiteit van Amsterdam blijkt dat gemeenten geen juridische instrumenten hebben om tegen nieuwe vestigingen van fastfoodketens op te treden;</text:p>
              <text:p text:style-name="bezwaarschrift_al">overwegende dat gemeenten aangeven wettelijke instrumenten te willen krijgen om nieuwe vestigingen van fastfoodketens te kunnen weren en een gezonde voedselomgeving te stimuleren;</text:p>
              <text:p text:style-name="bezwaarschrift_al">verzoekt de regering in kaart te brengen welke wettelijke, zoals de Warenwet, en niet-wettelijke instrumenten gemeenten nodig hebben om vestigingen van fastfoodketens te kunnen weren, en de Kamer hier zo spoedig mogelijk een wetsvoorstel voor toe te zend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2793-540" xlink:type="simple">540</text:a>, was nr. 518 (<text:a xlink:href="kst-32793-540" xlink:type="simple">32793</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Jansen/Agema (<text:a xlink:href="kst-32793-524" xlink:type="simple">32793</text:a>, nr. <text:a xlink:href="kst-32793-524" xlink:type="simple">524</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middels uit twee recente onderzoeken, "Lung Cancer in Europe" en "State of Health EU", blijkt dat Nederland hoog scoort als het gaat om longkanker;</text:p>
              <text:p text:style-name="bezwaarschrift_al">overwegende dat wij tot 2010 een Nationaal Programma Kankerbestrijding hadden maar dat dit geen vervolg heeft gekregen;</text:p>
              <text:p text:style-name="bezwaarschrift_al">verzoekt de regering weer een Nationaal Programma Kankerbestrijding in te stellen teneinde de kankerbestrijding in alle opzichten te optimaliser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2793-541" xlink:type="simple">541</text:a>, was nr. 524 (<text:a xlink:href="kst-32793-541" xlink:type="simple">32793</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Jansen (<text:a xlink:href="kst-32793-525" xlink:type="simple">32793</text:a>, nr. <text:a xlink:href="kst-32793-525" xlink:type="simple">525</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massaal is gereageerd tegen het voorstel om smaakjes in e-sigaretten te reguleren;</text:p>
              <text:p text:style-name="bezwaarschrift_al">verzoekt de regering deze reacties aandachtig te bestuderen en in haar overwegingen omtrent het reguleren van smaakjes in e-sigaretten rekening te houden met deze massaal geuite maatschappelijke zorgen dat een dergelijk smaakverbod het roken van gewone sigaretten in stand houdt, hetgeen niet in het belang is van de volksgezondheid,</text:p>
              <text:p text:style-name="bezwaarschrift_al">en gaat over tot de orde van de dag.</text:p>
            </text:section>
            <text:section text:name="al-groep_id1-2-1-9-2-3" text:style-name="handelingen_al-groep">
              <text:p text:style-name="handelingen_al">Naar mij blijkt, wordt de indiening ervan voldoende ondersteund.</text:p>
              <text:p text:style-name="handelingen_al-groep_bottom"/>
            </text:section>
            <text:section text:name="al-groep_id1-2-1-9-2-4" text:style-name="handelingen_al-groep">
              <text:p text:style-name="handelingen_al">Zij krijgt nr. <text:a xlink:href="kst-32793-542" xlink:type="simple">542</text:a>, was nr. 525 (<text:a xlink:href="kst-32793-542" xlink:type="simple">32793</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Kuiken/Renkema (<text:a xlink:href="kst-32793-526" xlink:type="simple">32793</text:a>, nr. <text:a xlink:href="kst-32793-526" xlink:type="simple">526</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collectieve gezondheidsdoelen volgens gezondheidseconoom Mierau en volgens de voorzitter van de NZa alleen gehaald kunnen worden wanneer onafhankelijke overheidsinstanties doorzettingsmacht hebben;</text:p>
              <text:p text:style-name="bezwaarschrift_al">verzoekt de regering de Kamer een voorstel te zenden of en, zo ja, hoe collectieve gezondheidsdoelen wettelijk kunnen worden verankerd,</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2793-543" xlink:type="simple">543</text:a>, was nr. 526 (<text:a xlink:href="kst-32793-543" xlink:type="simple">32793</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Renkema (<text:a xlink:href="kst-32793-533" xlink:type="simple">32793</text:a>, nr. <text:a xlink:href="kst-32793-533" xlink:type="simple">533</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vrouwen met zeer dicht borstweefsel meer kans lopen om borstkanker te krijgen;</text:p>
              <text:p text:style-name="bezwaarschrift_al">overwegende dat het nog een paar jaar zal duren voordat een mammografie met contrastvloeistof ingezet kan worden;</text:p>
              <text:p text:style-name="bezwaarschrift_al">verzoekt de regering voor vrouwen met zeer dicht borstweefsel vroege opsporing van borstkanker door middel van een MRI standaard onderdeel te maken van hun deelname aan het bevolkingsonderzoek,</text:p>
              <text:p text:style-name="bezwaarschrift_al">en gaat over tot de orde van de dag.</text:p>
            </text:section>
            <text:section text:name="al-groep_id1-2-1-11-2-3" text:style-name="handelingen_al-groep">
              <text:p text:style-name="handelingen_al">Naar mij blijkt, wordt de indiening ervan voldoende ondersteund.</text:p>
              <text:p text:style-name="handelingen_al-groep_bottom"/>
            </text:section>
            <text:section text:name="al-groep_id1-2-1-11-2-4" text:style-name="handelingen_al-groep">
              <text:p text:style-name="handelingen_al">Zij krijgt nr. <text:a xlink:href="kst-32793-544" xlink:type="simple">544</text:a>, was nr. 533 (<text:a xlink:href="kst-32793-544" xlink:type="simple">32793</text:a>).</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uik c.s. (<text:a xlink:href="kst-32793-517" xlink:type="simple">32793</text:a>, nr. <text:a xlink:href="kst-32793-517" xlink:type="simple">5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Kuik/Van Esch (<text:a xlink:href="kst-32793-540" xlink:type="simple">32793</text:a>, nr. <text:a xlink:href="kst-32793-540" xlink:type="simple">540</text:a>, was nr. 51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het CDA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ik/Kuiken (<text:a xlink:href="kst-32793-519" xlink:type="simple">32793</text:a>, nr. <text:a xlink:href="kst-32793-519" xlink:type="simple">51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Gerven/Hijink (<text:a xlink:href="kst-32793-521" xlink:type="simple">32793</text:a>, nr. <text:a xlink:href="kst-32793-521" xlink:type="simple">52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Gerven/Hijink (<text:a xlink:href="kst-32793-522" xlink:type="simple">32793</text:a>, nr. <text:a xlink:href="kst-32793-522" xlink:type="simple">52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Gerven/Hijink (<text:a xlink:href="kst-32793-523" xlink:type="simple">32793</text:a>, nr. <text:a xlink:href="kst-32793-523" xlink:type="simple">52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Jansen/Agema (<text:a xlink:href="kst-32793-541" xlink:type="simple">32793</text:a>, nr. <text:a xlink:href="kst-32793-541" xlink:type="simple">541</text:a>, was nr. 524).</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Jansen (<text:a xlink:href="kst-32793-542" xlink:type="simple">32793</text:a>, nr. <text:a xlink:href="kst-32793-542" xlink:type="simple">542</text:a>, was nr. 525).</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Kuiken/Renkema (<text:a xlink:href="kst-32793-543" xlink:type="simple">32793</text:a>, nr. <text:a xlink:href="kst-32793-543" xlink:type="simple">543</text:a>, was nr. 526).</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50PLUS, Van Kooten-Arissen, DENK,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uiken/Renkema (<text:a xlink:href="kst-32793-527" xlink:type="simple">32793</text:a>, nr. <text:a xlink:href="kst-32793-527" xlink:type="simple">52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Esch c.s. (<text:a xlink:href="kst-32793-529" xlink:type="simple">32793</text:a>, nr. <text:a xlink:href="kst-32793-529" xlink:type="simple">52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iertens c.s. (<text:a xlink:href="kst-32793-531" xlink:type="simple">32793</text:a>, nr. <text:a xlink:href="kst-32793-531" xlink:type="simple">53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iertens c.s. (<text:a xlink:href="kst-32793-532" xlink:type="simple">32793</text:a>, nr. <text:a xlink:href="kst-32793-532" xlink:type="simple">53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gewijzigde motie-Renkema c.s. (<text:a xlink:href="kst-32793-544" xlink:type="simple">32793</text:a>, nr. <text:a xlink:href="kst-32793-544" xlink:type="simple">544</text:a>, was nr. 533).</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Renkema/Dik-Faber (<text:a xlink:href="kst-32793-534" xlink:type="simple">32793</text:a>, nr. <text:a xlink:href="kst-32793-534" xlink:type="simple">53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Sazias/Van Esch (<text:a xlink:href="kst-32793-535" xlink:type="simple">32793</text:a>, nr. <text:a xlink:href="kst-32793-535" xlink:type="simple">53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Dik-Faber/Sazias (<text:a xlink:href="kst-32793-536" xlink:type="simple">32793</text:a>, nr. <text:a xlink:href="kst-32793-536" xlink:type="simple">536</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Dik-Faber (<text:a xlink:href="kst-32793-537" xlink:type="simple">32793</text:a>, nr. <text:a xlink:href="kst-32793-537" xlink:type="simple">537</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Dik-Faber/Diertens (<text:a xlink:href="kst-32793-538" xlink:type="simple">32793</text:a>, nr. <text:a xlink:href="kst-32793-538" xlink:type="simple">53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9</meta:user-defined>
    <meta:user-defined meta:name="DC.title">Stemmingen moties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517</meta:user-defined>
    <meta:user-defined meta:name="OVERHEIDop.behandeldDossier">32793;518</meta:user-defined>
    <meta:user-defined meta:name="OVERHEIDop.behandeldDossier">32793;519</meta:user-defined>
    <meta:user-defined meta:name="OVERHEIDop.behandeldDossier">32793;521</meta:user-defined>
    <meta:user-defined meta:name="OVERHEIDop.behandeldDossier">32793;522</meta:user-defined>
    <meta:user-defined meta:name="OVERHEIDop.behandeldDossier">32793;523</meta:user-defined>
    <meta:user-defined meta:name="OVERHEIDop.behandeldDossier">32793;524</meta:user-defined>
    <meta:user-defined meta:name="OVERHEIDop.behandeldDossier">32793;525</meta:user-defined>
    <meta:user-defined meta:name="OVERHEIDop.behandeldDossier">32793;526</meta:user-defined>
    <meta:user-defined meta:name="OVERHEIDop.behandeldDossier">32793;527</meta:user-defined>
    <meta:user-defined meta:name="OVERHEIDop.behandeldDossier">32793;528</meta:user-defined>
    <meta:user-defined meta:name="OVERHEIDop.behandeldDossier">32793;529</meta:user-defined>
    <meta:user-defined meta:name="OVERHEIDop.behandeldDossier">32793;530</meta:user-defined>
    <meta:user-defined meta:name="OVERHEIDop.behandeldDossier">32793;531</meta:user-defined>
    <meta:user-defined meta:name="OVERHEIDop.behandeldDossier">32793;532</meta:user-defined>
    <meta:user-defined meta:name="OVERHEIDop.behandeldDossier">32793;533</meta:user-defined>
    <meta:user-defined meta:name="OVERHEIDop.behandeldDossier">32793;534</meta:user-defined>
    <meta:user-defined meta:name="OVERHEIDop.behandeldDossier">32793;535</meta:user-defined>
    <meta:user-defined meta:name="OVERHEIDop.behandeldDossier">32793;536</meta:user-defined>
    <meta:user-defined meta:name="OVERHEIDop.behandeldDossier">32793;537</meta:user-defined>
    <meta:user-defined meta:name="OVERHEIDop.behandeldDossier">32793;538</meta:user-defined>
    <meta:user-defined meta:name="OVERHEIDop.behandeldDossier">32793;528</meta:user-defined>
    <meta:user-defined meta:name="OVERHEIDop.behandeldDossier">32793;530</meta:user-defined>
    <meta:user-defined meta:name="OVERHEIDop.behandeldDossier">32793;540</meta:user-defined>
    <meta:user-defined meta:name="OVERHEIDop.behandeldDossier">32793;541</meta:user-defined>
    <meta:user-defined meta:name="OVERHEIDop.behandeldDossier">32793;542</meta:user-defined>
    <meta:user-defined meta:name="OVERHEIDop.behandeldDossier">32793;543</meta:user-defined>
    <meta:user-defined meta:name="OVERHEIDop.behandeldDossier">32793;544</meta:user-defined>
    <meta:user-defined meta:name="OVERHEID.TaxonomieBeleidsagenda/OVERHEID.category">Zorg en gezondheid | Gezondheidsrisico's</meta:user-defined>
    <meta:user-defined meta:name="DCTERMS.W3CDTF/OVERHEIDop.datumVergadering">2021-02-09</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