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Wijziging van de Wet windenergie op ze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et windenergie op zee (ondersteunen opgave windenergie op zee) (</text:span><text:a xlink:href="dossier/35092" xlink:type="simple"><text:span text:style-name="nadrukvet">3509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 februar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der Lee/Sienot (stuk nr. 12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, D66, de VVD, de SGP, het CDA en de ChristenUnie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amendement-Van der Lee/Sienot (stuk nr. 12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50PLUS, Van Kooten-Arissen, DENK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7</meta:user-defined>
    <meta:user-defined meta:name="DC.title">Stemmingen Wijziging van de Wet windenergie op ze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92</meta:user-defined>
    <meta:user-defined meta:name="OVERHEIDop.behandeldDossier">35092;12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DCTERMS.W3CDTF/OVERHEIDop.datumVergadering">2021-02-09</meta:user-defined>
    <meta:user-defined meta:name="OVERHEIDop.handelingenItemNummer">7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