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6-2-3-1">
      <text:list-level-style-bullet text:bullet-char="-" text:level="1">
        <style:list-level-properties text:min-label-width="10mm"/>
      </text:list-level-style-bullet>
    </text:list-style>
    <text:list-style style:name="id1-2-1-6-2-3-1-1">
      <text:list-level-style-bullet text:bullet-char="-" text:level="1">
        <style:list-level-properties text:min-label-width="10mm"/>
      </text:list-level-style-bullet>
    </text:list-style>
    <text:list-style style:name="id1-2-1-6-2-3-1-2">
      <text:list-level-style-bullet text:bullet-char="-" text:level="1">
        <style:list-level-properties text:min-label-width="10mm"/>
      </text:list-level-style-bullet>
    </text:list-style>
    <text:list-style style:name="id1-2-1-6-2-3-1-3">
      <text:list-level-style-bullet text:bullet-char="-" text:level="1">
        <style:list-level-properties text:min-label-width="10mm"/>
      </text:list-level-style-bullet>
    </text:list-style>
    <text:list-style style:name="id1-2-1-6-2-3-1-4">
      <text:list-level-style-bullet text:bullet-char="-" text:level="1">
        <style:list-level-properties text:min-label-width="10mm"/>
      </text:list-level-style-bullet>
    </text:list-style>
    <text:list-style style:name="id1-2-1-6-2-3-1-5">
      <text:list-level-style-bullet text:bullet-char="-" text:level="1">
        <style:list-level-properties text:min-label-width="10mm"/>
      </text:list-level-style-bullet>
    </text:list-style>
    <text:list-style style:name="id1-2-1-6-2-3-1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 (stemmingen)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We gaan zo stemmen, maar voordat we gaan stemmen, geef ik eerst de heer Van Meenen het woord.</text:p>
              <text:p text:style-name="handelingen_al-groep_bottom"/>
            </text:section>
            <text:p text:style-name="handelingen_tekst_bottom"/>
          </text:section>
        </text:section>
        <text:section text:name="spreekbeurt_id1-2-1-5">
          <text:p><text:span text:style-name="voorvoegsels">De heer</text:span> <text:span text:style-name="naam"><text:span text:style-name="achternaam">Van Meenen</text:span></text:span> (<text:span text:style-name="politiek">D66</text:span>):</text:p>
          <text:section text:name="tekst_id1-2-1-5-2" text:style-name="handelingen_tekst">
            <text:section text:name="al-groep_id1-2-1-5-2-1" text:style-name="handelingen_al-groep">
              <text:p text:style-name="handelingen_al">Voorzitter. Ik zou willen verzoek om niet te stemmen over het wetsvoorstel Zerodays Afwegingsproces, de initiatiefwet van de heer Verhoev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Ik zie niemand bezwaar daartegen maken, dus dan gaan we op een ander moment daarover stemmen.</text:p>
              <text:p text:style-name="handelingen_al-groep_bottom"/>
            </text:section>
            <text:section text:name="al-groep_id1-2-1-6-2-2" text:style-name="handelingen_al-groep">
              <text:p text:style-name="handelingen_al">Er is een korte regeling van werkzaamheden voor de stemmingen. Ik stel voor zo dadelijk ook te stemmen over de aangehouden moties:</text:p>
              <text:p text:style-name="handelingen_al-groep_bottom"/>
            </text:section>
            <text:section text:name="al-groep_id1-2-1-6-2-3" text:style-name="handelingen_al-groep">
              <text:list text:style-name="id1-2-1-6-2-3-1">
                <text:list-item text:style-override="id1-2-1-6-2-3-1-1">
                  <text:number>-</text:number>
                  <text:p text:style-name="handelingen_al">Ouwehand (21501-20, nr. 1498);</text:p>
                </text:list-item>
                <text:list-item text:style-override="id1-2-1-6-2-3-1-2">
                  <text:number>-</text:number>
                  <text:p text:style-name="handelingen_al">Gijs van Dijk (35644, nr. 7 en 35669, nr. 6);</text:p>
                </text:list-item>
                <text:list-item text:style-override="id1-2-1-6-2-3-1-3">
                  <text:number>-</text:number>
                  <text:p text:style-name="handelingen_al">Smeulders/Aartsen (35669, nr. 10);</text:p>
                </text:list-item>
                <text:list-item text:style-override="id1-2-1-6-2-3-1-4">
                  <text:number>-</text:number>
                  <text:p text:style-name="handelingen_al">Laçin (35570-XII, nr. 74 en 29383, nr. 351);</text:p>
                </text:list-item>
                <text:list-item text:style-override="id1-2-1-6-2-3-1-5">
                  <text:number>-</text:number>
                  <text:p text:style-name="handelingen_al">Moorlag c.s. (35570-A, nr. 31);</text:p>
                </text:list-item>
                <text:list-item text:style-override="id1-2-1-6-2-3-1-6">
                  <text:number>-</text:number>
                  <text:p text:style-name="handelingen_al">Kuzu (20361, nr. 188).</text:p>
                </text:list-item>
              </text:list>
              <text:p text:style-name="handelingen_al-groep_bottom"/>
            </text:section>
            <text:section text:name="al-groep_id1-2-1-6-2-4" text:style-name="handelingen_al-groep">
              <text:p text:style-name="handelingen_al">Daar bent u weer, meneer Van Meenen.</text:p>
              <text:p text:style-name="handelingen_al-groep_bottom"/>
            </text:section>
            <text:p text:style-name="handelingen_tekst_bottom"/>
          </text:section>
        </text:section>
        <text:section text:name="spreekbeurt_id1-2-1-7">
          <text:p><text:span text:style-name="voorvoegsels">De heer</text:span> <text:span text:style-name="naam"><text:span text:style-name="achternaam">Van Meenen</text:span></text:span> (<text:span text:style-name="politiek">D66</text:span>):</text:p>
          <text:section text:name="tekst_id1-2-1-7-2" text:style-name="handelingen_tekst">
            <text:section text:name="al-groep_id1-2-1-7-2-1" text:style-name="handelingen_al-groep">
              <text:p text:style-name="handelingen_al">Er is vorige week bij de stemmingen iets heel erg misgegaan. Wij hebben tegen de motie-Van Haga (35669, nr. 30) gestemd. Daar hadden we voor moeten stemmen. Dat wil ik toch nog graag even in de Handelingen opgenomen zien.</text:p>
              <text:p text:style-name="handelingen_al-groep_bottom"/>
            </text:section>
            <text:p text:style-name="handelingen_tekst_bottom"/>
          </text:section>
        </text:section>
        <text:section text:name="spreekbeurt_id1-2-1-8">
          <text:p><text:span text:style-name="voorvoegsels">De</text:span> <text:span text:style-name="naam">
            <text:span text:style-name="achternaam">voorzitter</text:span>
          </text:span>:</text:p>
          <text:section text:name="tekst_id1-2-1-8-2" text:style-name="handelingen_tekst">
            <text:section text:name="al-groep_id1-2-1-8-2-1" text:style-name="handelingen_al-groep">
              <text:p text:style-name="handelingen_al">Dat zal zeker in de Handelingen worden opgenomen. Dank u wel, meneer Van Meenen. Ik zeg tegen iedereen: opletten bij de stemmingen!</text:p>
              <text:p text:style-name="handelingen_al-groep_bottom"/>
            </text:section>
            <text:section text:name="al-groep_id1-2-1-8-2-2" text:style-name="handelingen_al-groep">
              <text:p text:style-name="handelingen_al">Dan gaan we naar de stemmingslijs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54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54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02021-54-6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1-04-14</meta:user-defined>
    <meta:user-defined meta:name="DCTERMS.W3CDTF/DCTERMS.issued">2021-02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1-02-09</meta:user-defined>
    <meta:user-defined meta:name="OVERHEIDop.handelingenItemNummer">6</meta:user-defined>
    <meta:user-defined meta:name="OVERHEIDop.publicationIssue">54</meta:user-defined>
    <meta:user-defined meta:name="OVERHEIDop.publicationName">Handelingen</meta:user-defined>
    <meta:user-defined meta:name="OVERHEIDop.vergaderjaar">2020-2021</meta:user-defined>
    <meta:user-defined meta:name="OVERHEIDop.versieInformatie"/>
  </office:meta>
</office:document-meta>
</file>