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aangekondigde verlenging van de avondklok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c.s. over niet verlengen van de avondklok (<text:a xlink:href="kst-25295-980" xlink:type="simple">25295</text:a>, nr. <text:a xlink:href="kst-25295-980" xlink:type="simple">980</text:a>);</text:p>
              </text:list-item>
              <text:list-item text:style-override="id1-2-1-3-3-1-2">
                <text:number>-</text:number>
                <text:p text:style-name="handelingen_al">de motie-Van Haga/Baudet over handhaven van de einddatum van de avondklok (<text:a xlink:href="kst-25295-981" xlink:type="simple">25295</text:a>, nr. <text:a xlink:href="kst-25295-981" xlink:type="simple">981</text:a>).</text:p>
              </text:list-item>
            </text:list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gaan stemmen over de moties ingediend bij het debat over de aangekondigde verlenging van de avondklok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 c.s. (<text:a xlink:href="kst-25295-980" xlink:type="simple">25295</text:a>, nr. <text:a xlink:href="kst-25295-980" xlink:type="simple">98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Krol, de PvdD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Haga/Baudet (<text:a xlink:href="kst-25295-981" xlink:type="simple">25295</text:a>, nr. <text:a xlink:href="kst-25295-981" xlink:type="simple">98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Krol, de PvdD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aarmee zijn we aan het einde gekomen van het debat en van de stemming. Ik sluit de vergadering en wens iedereen een fijne avond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36</meta:user-defined>
    <meta:user-defined meta:name="DC.title">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980</meta:user-defined>
    <meta:user-defined meta:name="OVERHEIDop.behandeldDossier">25295;981</meta:user-defined>
    <meta:user-defined meta:name="DCTERMS.W3CDTF/OVERHEIDop.datumVergadering">2021-02-09</meta:user-defined>
    <meta:user-defined meta:name="OVERHEIDop.handelingenItemNummer">36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