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motie Leefomg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açin over uit de schappen halen van cosmeticaproducten met asbest (<text:a xlink:href="kst-29383-351" xlink:type="simple">29383</text:a>, nr. <text:a xlink:href="kst-29383-351" xlink:type="simple">3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açin (<text:a xlink:href="kst-29383-351" xlink:type="simple">29383</text:a>, nr. <text:a xlink:href="kst-29383-351" xlink:type="simple">35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Laçin.</text:p>
            <text:p text:style-name="handelingen_al-groep_bottom"/>
          </text:section>
          <text:p text:style-name="handelingen_tekst_bottom"/>
        </text:section>
        <text:section text:name="spreekbeurt_id1-2-1-8">
          <text:p><text:span text:style-name="voorvoegsels">De heer</text:span> <text:span text:style-name="naam"><text:span text:style-name="achternaam">Laçin</text:span></text:span> (<text:span text:style-name="politiek">SP</text:span>):</text:p>
          <text:section text:name="tekst_id1-2-1-8-2" text:style-name="handelingen_tekst">
            <text:section text:name="al-groep_id1-2-1-8-2-1" text:style-name="handelingen_al-groep">
              <text:p text:style-name="handelingen_al">Dank, voorzitter. Nu deze motie is aangenomen, zou ik binnen een week een brief willen ontvangen van het kabinet, in het bijzonder van de minister voor Medische Zorg en Sport, waarin wordt aangegeven hoe deze motie wordt uitgevoe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tel voor het stenogram van dit deel van de vergadering door te geleiden naar het kabinet.</text:p>
              <text:p text:style-name="handelingen_al-groep_bottom"/>
            </text:section>
            <text:section text:name="al-groep_id1-2-1-9-2-2" text:style-name="handelingen_al-groep">
              <text:p text:style-name="handelingen_al">Dan de heer Kuzu.</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Voorzitter. Nu mijn motie over een staatsbezoek aan Suriname is aangenomen, wil ik de regering om een brief vragen waarin zij aangeeft hoe deze motie wordt uitgevoer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het stenogram van dit deel van de vergadering door te geleiden naar het kabinet.</text:p>
              <text:p text:style-name="handelingen_al-groep_bottom"/>
            </text:section>
            <text:section text:name="al-groep_id1-2-1-11-2-2" text:style-name="handelingen_al-groep">
              <text:p text:style-name="handelingen_al">Daarmee zijn we aan het einde gekomen van de stemmingen. Ik schors de vergadering voor enkele ogenblikken en dan gaan we naar de regeling van werkzaamhe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32</meta:user-defined>
    <meta:user-defined meta:name="DC.title">Stemming motie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51</meta:user-defined>
    <meta:user-defined meta:name="OVERHEID.TaxonomieBeleidsagenda/OVERHEID.category">Ruimte en infrastructuur | Organisatie en beleid</meta:user-defined>
    <meta:user-defined meta:name="DCTERMS.W3CDTF/OVERHEIDop.datumVergadering">2021-02-09</meta:user-defined>
    <meta:user-defined meta:name="OVERHEIDop.handelingenItemNummer">32</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