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temming motie Relatie met Surinam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relatie met Surinam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uzu over een staatsbezoek aan Suriname (<text:a xlink:href="kst-20361-188" xlink:type="simple">20361</text:a>, nr. <text:a xlink:href="kst-20361-188" xlink:type="simple">18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8 januar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Kuzu (<text:a xlink:href="kst-20361-188" xlink:type="simple">20361</text:a>, nr. <text:a xlink:href="kst-20361-188" xlink:type="simple">188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Suriname en Nederland cultureel en historisch met elkaar verbonden zijn;</text:p>
              <text:p text:style-name="bezwaarschrift_al">constaterende dat het laatste staatsbezoek van het Koninklijk Huis aan Suriname in het jaar 1978 was onder koningin Juliana, 43 jaar geleden dus;</text:p>
              <text:p text:style-name="bezwaarschrift_al">overwegende dat de diplomatieke relaties tussen Nederland en Suriname heropleven;</text:p>
              <text:p text:style-name="bezwaarschrift_al">verzoekt de regering om een staatsbezoek af te leggen aan Suriname in het kader van de 46-jarige onafhankelijkheidsviering, mits de situatie omtrent de pandemie dit toestaat, en daarbij een delegatie af te vaardigen met het staatshoofd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20361-193" xlink:type="simple">193</text:a>, was nr. 188 (<text:a xlink:href="kst-20361-193" xlink:type="simple">20361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Kuzu (<text:a xlink:href="kst-20361-193" xlink:type="simple">20361</text:a>, nr. <text:a xlink:href="kst-20361-193" xlink:type="simple">193</text:a>, was nr. 188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Krol, GroenLinks, de PvdD, 50PLUS, Van Kooten-Arissen, DENK, D66, het CDA, de ChristenUnie en FvD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31</meta:user-defined>
    <meta:user-defined meta:name="DC.title">Stemming motie Relatie met Surina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0361;188</meta:user-defined>
    <meta:user-defined meta:name="OVERHEIDop.behandeldDossier">20361;193</meta:user-defined>
    <meta:user-defined meta:name="OVERHEID.TaxonomieBeleidsagenda/OVERHEID.category">Internationaal | Internationale samenwerking</meta:user-defined>
    <meta:user-defined meta:name="DCTERMS.W3CDTF/OVERHEIDop.datumVergadering">2021-02-09</meta:user-defined>
    <meta:user-defined meta:name="OVERHEIDop.handelingenItemNummer">31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