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MIR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het MIR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Moorlag c.s. over het niet afwentelen op provincies van eventuele meerkosten van het project voor opwaarderen en elektrificeren van de Maaslijn (<text:a xlink:href="kst-35570-A-31" xlink:type="simple">35570-A</text:a>, nr. <text:a xlink:href="kst-35570-A-31" xlink:type="simple">3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7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Moorlag c.s. (<text:a xlink:href="kst-35570-A-31" xlink:type="simple">35570-A</text:a>, nr. <text:a xlink:href="kst-35570-A-31" xlink:type="simple">3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30</meta:user-defined>
    <meta:user-defined meta:name="DC.title">Stemming motie MI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A;31</meta:user-defined>
    <meta:user-defined meta:name="OVERHEID.TaxonomieBeleidsagenda/OVERHEID.category">Ruimte en infrastructuur | Organisatie en beleid</meta:user-defined>
    <meta:user-defined meta:name="DCTERMS.W3CDTF/OVERHEIDop.datumVergadering">2021-02-09</meta:user-defined>
    <meta:user-defined meta:name="OVERHEIDop.handelingenItemNummer">30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