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motie Water en wad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water en wadd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açin over geen verdere stappen in het vaststellen van indicatieve niveaus voor ernstige verontreiniging voor pfas (<text:a xlink:href="kst-35570-XII-74" xlink:type="simple">35570-XII</text:a>, nr. <text:a xlink:href="kst-35570-XII-74" xlink:type="simple">7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Laçin (<text:a xlink:href="kst-35570-XII-74" xlink:type="simple">35570-XII</text:a>, nr. <text:a xlink:href="kst-35570-XII-74" xlink:type="simple">7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29</meta:user-defined>
    <meta:user-defined meta:name="DC.title">Stemming motie Water en wad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II;74</meta:user-defined>
    <meta:user-defined meta:name="OVERHEID.TaxonomieBeleidsagenda/OVERHEID.category">Financiën | Begroting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DCTERMS.W3CDTF/OVERHEIDop.datumVergadering">2021-02-09</meta:user-defined>
    <meta:user-defined meta:name="OVERHEIDop.handelingenItemNummer">29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