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 motie Initiatiefnota van de leden Jasper van Dijk en Peters "Aan de slag in het Sociaal Ontwikkelbedrijf; op naar een gerevitaliseerde Sociale Werkvoorziening"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initiatiefnota van de leden Jasper van Dijk en Peters "Aan de slag in het Sociaal Ontwikkelbedrijf; op naar een gerevitaliseerde Sociale Werkvoorziening"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Gijs van Dijk over een sociaal reddingsplan voor mensen met een arbeidsbeperking (<text:a xlink:href="kst-35644-7" xlink:type="simple">35644</text:a>, nr. <text:a xlink:href="kst-35644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7 januar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ijs van Dijk (<text:a xlink:href="kst-35644-7" xlink:type="simple">35644</text:a>, nr. <text:a xlink:href="kst-35644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27</meta:user-defined>
    <meta:user-defined meta:name="DC.title">Stemming motie Initiatiefnota van de leden Jasper van Dijk en Peters "Aan de slag in het Sociaal Ontwikkelbedrijf; op naar een gerevitaliseerde Sociale Werkvoorziening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44;7</meta:user-defined>
    <meta:user-defined meta:name="OVERHEID.TaxonomieBeleidsagenda/OVERHEID.category">Sociale zekerheid | Organisatie en beleid</meta:user-defined>
    <meta:user-defined meta:name="DCTERMS.W3CDTF/OVERHEIDop.datumVergadering">2021-02-09</meta:user-defined>
    <meta:user-defined meta:name="OVERHEIDop.handelingenItemNummer">27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