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brief Voordracht van drie kandidaten ter vervulling van een vacature bij de strafkamer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bij de strafkamer van de Hoge Raad (35717, nr. 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in afwijking van het Reglement van Orde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dhr. prof. mr. T. Kooijmans;</text:p>
              <text:p text:style-name="handelingen_al-groep_bottom"/>
            </text:section>
            <text:section text:name="al-groep_id1-2-1-4-2-3" text:style-name="handelingen_al-groep">
              <text:p text:style-name="handelingen_al">2. dhr. mr. G.C. Makkink;</text:p>
              <text:p text:style-name="handelingen_al-groep_bottom"/>
            </text:section>
            <text:section text:name="al-groep_id1-2-1-4-2-4" text:style-name="handelingen_al-groep">
              <text:p text:style-name="handelingen_al">3. dhr. mr. F.R. Salomon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26</meta:user-defined>
    <meta:user-defined meta:name="DC.title">Stemming brief Voordracht van drie kandidaten ter vervulling van een vacature bij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1-02-09</meta:user-defined>
    <meta:user-defined meta:name="OVERHEIDop.handelingenItemNummer">26</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