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brief Voordracht van drie kandidaten ter vervulling van een vacature bij de civiele kamer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bij de civiele kamer van de Hoge Raad (35717,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in afwijking van het Reglement van Orde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list text:style-name="id1-2-1-4-2-2-1">
                <text:list-item text:style-override="id1-2-1-4-2-2-1-1">
                  <text:number>-</text:number>
                  <text:p text:style-name="handelingen_al">dhr. mr. F.R. Salomons;</text:p>
                </text:list-item>
                <text:list-item text:style-override="id1-2-1-4-2-2-1-2">
                  <text:number>-</text:number>
                  <text:p text:style-name="handelingen_al">dhr. mr. G.C. Makkink;</text:p>
                </text:list-item>
                <text:list-item text:style-override="id1-2-1-4-2-2-1-3">
                  <text:number>-</text:number>
                  <text:p text:style-name="handelingen_al">dhr. prof. mr. T. Kooijman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24</meta:user-defined>
    <meta:user-defined meta:name="DC.title">Stemming brief Voordracht van drie kandidaten ter vervulling van een vacature bij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1-02-09</meta:user-defined>
    <meta:user-defined meta:name="OVERHEIDop.handelingenItemNummer">24</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