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Europese top van 12 en 13 december 2019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top van 12 en 13 decembe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de noodzakelijke stappen zetten om het ECT op te zeggen (<text:a xlink:href="kst-21501-20-1498" xlink:type="simple">21501-20</text:a>, nr. <text:a xlink:href="kst-21501-20-1498" xlink:type="simple">14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Ouwehand stel ik voor haar motie (21501-20, nr. 1498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 gaan we er dus niet over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23</meta:user-defined>
    <meta:user-defined meta:name="DC.title">Stemming motie Europese top van 12 en 13 december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498</meta:user-defined>
    <meta:user-defined meta:name="OVERHEIDop.behandeldDossier">21501-20;1498</meta:user-defined>
    <meta:user-defined meta:name="OVERHEID.TaxonomieBeleidsagenda/OVERHEID.category">Internationaal | Europese zaken</meta:user-defined>
    <meta:user-defined meta:name="DCTERMS.W3CDTF/OVERHEIDop.datumVergadering">2021-02-09</meta:user-defined>
    <meta:user-defined meta:name="OVERHEIDop.handelingenItemNummer">23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