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Lijst van controversiële onderwerp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lijst van controversiële onderwerpen (</text:span><text:a xlink:href="dossier/35718" xlink:type="simple"><text:span text:style-name="nadrukvet">35718</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fractie van GroenLinks wordt onderdeelsgewijs gestemd over het voorstel op stuk nr. 1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oorstel van de fractie van D66 tot het doen vervallen van een brief (<text:a xlink:href="kst-35718-10" xlink:type="simple">35718</text:a>, nr. <text:a xlink:href="kst-35718-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Krol, 50PLUS, DENK, D66, de VVD, de SGP, het CDA, de ChristenUnie en FvD voor dit voorstel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 van de vaste commissie voor Financiën tot het toevoegen van een brief (<text:a xlink:href="kst-35718-14" xlink:type="simple">35718</text:a>, nr. <text:a xlink:href="kst-35718-14" xlink:type="simple">1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voorstel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voorstel van de vaste commissie voor Infrastructuur en Waterstaat tot het toevoegen van een brief inzake een verzoek met betrekking tot het Bouwbesluit (<text:a xlink:href="dossier/35718" xlink:type="simple">35718</text:a>, nr. <text:a xlink:href="kst-35718-12" xlink:type="simple">12</text:a>, <text:a xlink:href="kst-35718-I" xlink:type="simple">I</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Krol, 50PLUS, DENK, de VVD, de SGP, het CDA, de PVV en FvD voor dit voorstel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ls u dat stukje weglaat en gewoon uw hand zo doet, dan zie ik u beter. Dat heb ik liever, want anders weet ik niet of u …</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voorstel van de vaste commissie voor Infrastructuur en Waterstaat tot het toevoegen van een brief inzake nachttrein Wenen (<text:a xlink:href="dossier/35718" xlink:type="simple">35718</text:a>, nr. <text:a xlink:href="kst-35718-12" xlink:type="simple">12</text:a>, <text:a xlink:href="kst-35718-II" xlink:type="simple">II</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Krol, DENK, de VVD, het CDA, de PVV en FvD voor dit voorstel hebben gestemd en de leden van de overige fracties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voorstel van de vaste commissie voor Justitie en Veiligheid tot het toevoegen van een wetsvoorstel (<text:a xlink:href="kst-35718-15" xlink:type="simple">35718</text:a>, nr. <text:a xlink:href="kst-35718-15" xlink:type="simple">1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VVD, de PVV en FvD voor dit voorstel hebben gestemd en de leden van de overige fracties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voorstel van de vaste commissie voor Sociale Zaken en Werkgelegenheid tot het doen vervallen van een brief en tot het toevoegen van een brief (<text:a xlink:href="kst-35718-11" xlink:type="simple">35718</text:a>, nr. <text:a xlink:href="kst-35718-11" xlink:type="simple">1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de VVD, het CDA, de ChristenUnie, de PVV en FvD voor dit voorstel hebben gestemd en de leden van de fractie van de SGP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voorstel van de vaste commissie voor Volksgezondheid, Welzijn en Sport tot het toevoegen van een brief (<text:a xlink:href="kst-35718-13" xlink:type="simple">35718</text:a>, nr. <text:a xlink:href="kst-35718-13" xlink:type="simple">1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it voorstel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22</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12</meta:user-defined>
    <meta:user-defined meta:name="OVERHEID.TaxonomieBeleidsagenda/OVERHEID.category">Bestuur | Parlement</meta:user-defined>
    <meta:user-defined meta:name="DCTERMS.W3CDTF/OVERHEIDop.datumVergadering">2021-02-09</meta:user-defined>
    <meta:user-defined meta:name="OVERHEIDop.handelingenItemNummer">22</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