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Ontwikkelingen rondom het coronavirus d.d. 4 februar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hoff c.s. over in samenspraak met sectoren eerlijk verdelen van ruimte voor versoepeling van maatregelen (<text:a xlink:href="kst-25295-952" xlink:type="simple">25295</text:a>, nr. <text:a xlink:href="kst-25295-952" xlink:type="simple">952</text:a>);</text:p>
              </text:list-item>
              <text:list-item text:style-override="id1-2-1-3-3-1-2">
                <text:number>-</text:number>
                <text:p text:style-name="handelingen_al">de gewijzigde motie-Wilders over een plan van aanpak voor het inhalen van reguliere zorg (<text:a xlink:href="kst-25295-977" xlink:type="simple">25295</text:a>, nr. <text:a xlink:href="kst-25295-977" xlink:type="simple">977</text:a>, was nr. 953);</text:p>
              </text:list-item>
              <text:list-item text:style-override="id1-2-1-3-3-1-3">
                <text:number>-</text:number>
                <text:p text:style-name="handelingen_al">de motie-Wilders over bewerkstelligen dat Nederland het Spoetnikvaccin op korte termijn kan verkrijgen (<text:a xlink:href="kst-25295-954" xlink:type="simple">25295</text:a>, nr. <text:a xlink:href="kst-25295-954" xlink:type="simple">954</text:a>);</text:p>
              </text:list-item>
              <text:list-item text:style-override="id1-2-1-3-3-1-4">
                <text:number>-</text:number>
                <text:p text:style-name="handelingen_al">de motie-Wilders over een vaccinatiebewijs niet langer als voorwaarde voor toegang tot diensten en voorzieningen (<text:a xlink:href="kst-25295-955" xlink:type="simple">25295</text:a>, nr. <text:a xlink:href="kst-25295-955" xlink:type="simple">955</text:a>);</text:p>
              </text:list-item>
              <text:list-item text:style-override="id1-2-1-3-3-1-5">
                <text:number>-</text:number>
                <text:p text:style-name="handelingen_al">de motie-Pieter Heerma c.s. over een speciaal gezant die de productie van vaccins kan opschalen (<text:a xlink:href="kst-25295-956" xlink:type="simple">25295</text:a>, nr. <text:a xlink:href="kst-25295-956" xlink:type="simple">956</text:a>);</text:p>
              </text:list-item>
              <text:list-item text:style-override="id1-2-1-3-3-1-6">
                <text:number>-</text:number>
                <text:p text:style-name="handelingen_al">de motie-Klaver/Jetten over alle studenten die studievertraging oplopen een jaar studieuitloop geven (<text:a xlink:href="kst-25295-957" xlink:type="simple">25295</text:a>, nr. <text:a xlink:href="kst-25295-957" xlink:type="simple">957</text:a>);</text:p>
              </text:list-item>
              <text:list-item text:style-override="id1-2-1-3-3-1-7">
                <text:number>-</text:number>
                <text:p text:style-name="handelingen_al">de motie-Klaver over een onafhankelijke regeringscommissaris voor de uitvoering van het vaccinatiebeleid (<text:a xlink:href="kst-25295-958" xlink:type="simple">25295</text:a>, nr. <text:a xlink:href="kst-25295-958" xlink:type="simple">958</text:a>);</text:p>
              </text:list-item>
              <text:list-item text:style-override="id1-2-1-3-3-1-8">
                <text:number>-</text:number>
                <text:p text:style-name="handelingen_al">de motie-Marijnissen/Jetten over een klemmend beroep op farmaceuten om hun rechten en kennis te delen (<text:a xlink:href="kst-25295-959" xlink:type="simple">25295</text:a>, nr. <text:a xlink:href="kst-25295-959" xlink:type="simple">959</text:a>);</text:p>
              </text:list-item>
              <text:list-item text:style-override="id1-2-1-3-3-1-9">
                <text:number>-</text:number>
                <text:p text:style-name="handelingen_al">de motie-Ploumen c.s. over een deltaplan jeugd (<text:a xlink:href="kst-25295-960" xlink:type="simple">25295</text:a>, nr. <text:a xlink:href="kst-25295-960" xlink:type="simple">960</text:a>);</text:p>
              </text:list-item>
              <text:list-item text:style-override="id1-2-1-3-3-1-10">
                <text:number>-</text:number>
                <text:p text:style-name="handelingen_al">de motie-Segers c.s. over het opstellen van herstelplannen voor gezondheid, economie en samenleving (<text:a xlink:href="kst-25295-961" xlink:type="simple">25295</text:a>, nr. <text:a xlink:href="kst-25295-961" xlink:type="simple">961</text:a>);</text:p>
              </text:list-item>
              <text:list-item text:style-override="id1-2-1-3-3-1-11">
                <text:number>-</text:number>
                <text:p text:style-name="handelingen_al">de motie-Van Esch/Van Raan over een tijdelijk vliegverbod voor niet-noodzakelijke reizen vanuit alle landen (<text:a xlink:href="kst-25295-962" xlink:type="simple">25295</text:a>, nr. <text:a xlink:href="kst-25295-962" xlink:type="simple">962</text:a>);</text:p>
              </text:list-item>
              <text:list-item text:style-override="id1-2-1-3-3-1-12">
                <text:number>-</text:number>
                <text:p text:style-name="handelingen_al">de motie-Van Esch/Van Raan over een vliegverbod voor niet-noodzakelijke reizen uit Portugal (<text:a xlink:href="kst-25295-963" xlink:type="simple">25295</text:a>, nr. <text:a xlink:href="kst-25295-963" xlink:type="simple">963</text:a>);</text:p>
              </text:list-item>
              <text:list-item text:style-override="id1-2-1-3-3-1-13">
                <text:number>-</text:number>
                <text:p text:style-name="handelingen_al">de motie-Van Esch over verbeteren van de basisgezondheid als onderdeel van de routekaart (<text:a xlink:href="kst-25295-964" xlink:type="simple">25295</text:a>, nr. <text:a xlink:href="kst-25295-964" xlink:type="simple">964</text:a>);</text:p>
              </text:list-item>
              <text:list-item text:style-override="id1-2-1-3-3-1-14">
                <text:number>-</text:number>
                <text:p text:style-name="handelingen_al">de motie-Kuzu/Ploumen over een coronaspecifiek protocol voor scholen in het basisonderwijs (<text:a xlink:href="kst-25295-965" xlink:type="simple">25295</text:a>, nr. <text:a xlink:href="kst-25295-965" xlink:type="simple">965</text:a>);</text:p>
              </text:list-item>
              <text:list-item text:style-override="id1-2-1-3-3-1-15">
                <text:number>-</text:number>
                <text:p text:style-name="handelingen_al">de motie-Kuzu over geen onomkeerbare stappen ten aanzien van een indirecte vaccinatieplicht (<text:a xlink:href="kst-25295-966" xlink:type="simple">25295</text:a>, nr. <text:a xlink:href="kst-25295-966" xlink:type="simple">966</text:a>);</text:p>
              </text:list-item>
              <text:list-item text:style-override="id1-2-1-3-3-1-16">
                <text:number>-</text:number>
                <text:p text:style-name="handelingen_al">de motie-Kuzu over openen van sportscholen die voldoen aan coronagerelateerde infectiepreventiemaatregelen (<text:a xlink:href="kst-25295-967" xlink:type="simple">25295</text:a>, nr. <text:a xlink:href="kst-25295-967" xlink:type="simple">967</text:a>);</text:p>
              </text:list-item>
              <text:list-item text:style-override="id1-2-1-3-3-1-17">
                <text:number>-</text:number>
                <text:p text:style-name="handelingen_al">de motie-Sazias over zorg dragen dat ouderen bij GGD-vaccinatielocaties niet buiten op een prik hoeven te wachten (<text:a xlink:href="kst-25295-968" xlink:type="simple">25295</text:a>, nr. <text:a xlink:href="kst-25295-968" xlink:type="simple">968</text:a>);</text:p>
              </text:list-item>
              <text:list-item text:style-override="id1-2-1-3-3-1-18">
                <text:number>-</text:number>
                <text:p text:style-name="handelingen_al">de motie-Van Haga over ziekenbezoek toevoegen als ontheffingsgrond voor de avondklok (<text:a xlink:href="kst-25295-969" xlink:type="simple">25295</text:a>, nr. <text:a xlink:href="kst-25295-969" xlink:type="simple">969</text:a>);</text:p>
              </text:list-item>
              <text:list-item text:style-override="id1-2-1-3-3-1-19">
                <text:number>-</text:number>
                <text:p text:style-name="handelingen_al">de motie-Van Haga/Krol over de tijd tussen bestellen en ophalen in winkels terugbrengen tot één uur (<text:a xlink:href="kst-25295-970" xlink:type="simple">25295</text:a>, nr. <text:a xlink:href="kst-25295-970" xlink:type="simple">970</text:a>);</text:p>
              </text:list-item>
              <text:list-item text:style-override="id1-2-1-3-3-1-20">
                <text:number>-</text:number>
                <text:p text:style-name="handelingen_al">de motie-Van Haga over kinderen uitzonderen van test- en quarantainemaatregelen (<text:a xlink:href="kst-25295-971" xlink:type="simple">25295</text:a>, nr. <text:a xlink:href="kst-25295-971" xlink:type="simple">971</text:a>);</text:p>
              </text:list-item>
              <text:list-item text:style-override="id1-2-1-3-3-1-21">
                <text:number>-</text:number>
                <text:p text:style-name="handelingen_al">de motie-Van Haga/Baudet over de middelbare scholen zo spoedig mogelijk weer openen (<text:a xlink:href="kst-25295-972" xlink:type="simple">25295</text:a>, nr. <text:a xlink:href="kst-25295-972" xlink:type="simple">972</text:a>);</text:p>
              </text:list-item>
              <text:list-item text:style-override="id1-2-1-3-3-1-22">
                <text:number>-</text:number>
                <text:p text:style-name="handelingen_al">de motie-Van Haga/Baudet over boekwinkels toevoegen aan de lijst van essentiële winkels (<text:a xlink:href="kst-25295-973" xlink:type="simple">25295</text:a>, nr. <text:a xlink:href="kst-25295-973" xlink:type="simple">973</text:a>);</text:p>
              </text:list-item>
              <text:list-item text:style-override="id1-2-1-3-3-1-23">
                <text:number>-</text:number>
                <text:p text:style-name="handelingen_al">de motie-Krol/Van Haga over de Kamer vooraf betrekken bij maatregelen die grondwettelijke vrijheden aantasten (<text:a xlink:href="kst-25295-974" xlink:type="simple">25295</text:a>, nr. <text:a xlink:href="kst-25295-974" xlink:type="simple">974</text:a>);</text:p>
              </text:list-item>
              <text:list-item text:style-override="id1-2-1-3-3-1-24">
                <text:number>-</text:number>
                <text:p text:style-name="handelingen_al">de motie-Krol over het voorjaars- en verkiezingsreces van de Tweede Kamer schrappen (<text:a xlink:href="kst-25295-975" xlink:type="simple">25295</text:a>, nr. <text:a xlink:href="kst-25295-975" xlink:type="simple">975</text:a>);</text:p>
              </text:list-item>
              <text:list-item text:style-override="id1-2-1-3-3-1-25">
                <text:number>-</text:number>
                <text:p text:style-name="handelingen_al">de motie-Krol over het parlementaire werk tijdens het voorjaars- en verkiezingsreces op dinsdagen en/of woensdagen door laten gaan (<text:a xlink:href="kst-25295-976" xlink:type="simple">25295</text:a>, nr. <text:a xlink:href="kst-25295-976" xlink:type="simple">9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5295, nr. 96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lders (<text:a xlink:href="kst-25295-955" xlink:type="simple">25295</text:a>, nr. <text:a xlink:href="kst-25295-955" xlink:type="simple">95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mer de motie-Wilders (25295, nr. 720) heeft aangenomen, waarmee directe of indirecte vaccinatieplicht uitgesloten is, evenals dwang- of drangmaatregelen;</text:p>
              <text:p text:style-name="bezwaarschrift_al">verzoekt de regering in haar reactie op het rapport van de Gezondheidsraad rekenschap te geven van de aangenomen motie en te bewerkstelligen dat instellingen en bedrijven een vaccinatiebewijs niet als voorwaarde kunnen stellen voor toegang tot hun diensten en voorzieningen, dus dat er materieel geen sprake kan zijn van een vaccinatieplicht, ook niet via dwang of drang,</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982" xlink:type="simple">982</text:a>, was nr. 955 (<text:a xlink:href="kst-25295-982" xlink:type="simple">252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jkhoff c.s. (<text:a xlink:href="kst-25295-952" xlink:type="simple">25295</text:a>, nr. <text:a xlink:href="kst-25295-952" xlink:type="simple">95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kijk ook even naar de heer Van Otterloo. U moet wel opletten. Was u voor of niet? Ja? Dat dacht ik al. Dan is de motie inderdaad met algemene stemmen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Wilders (<text:a xlink:href="kst-25295-977" xlink:type="simple">25295</text:a>, nr. <text:a xlink:href="kst-25295-977" xlink:type="simple">977</text:a>, was nr. 95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Wilders. Dan kan ik even een slokje water nemen.</text:p>
            <text:p text:style-name="handelingen_al-groep_bottom"/>
          </text:section>
          <text:p text:style-name="handelingen_tekst_bottom"/>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Daar heeft u groot gelijk in, voorzitter. Ik zou graag een brief willen hebben — de minister zit er — over hoe snel deze motie uitgevoerd ka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25295-954" xlink:type="simple">25295</text:a>, nr. <text:a xlink:href="kst-25295-954" xlink:type="simple">95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Krol, GroenLink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Wilders (<text:a xlink:href="kst-25295-982" xlink:type="simple">25295</text:a>, nr. <text:a xlink:href="kst-25295-982" xlink:type="simple">982</text:a>, was nr. 95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Krol, de PvdD, 50PLUS, Van Kooten-Arissen, DENK, de SGP, de ChristenUnie,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ieter Heerma c.s. (<text:a xlink:href="kst-25295-956" xlink:type="simple">25295</text:a>, nr. <text:a xlink:href="kst-25295-956" xlink:type="simple">95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laver/Jetten (<text:a xlink:href="kst-25295-957" xlink:type="simple">25295</text:a>, nr. <text:a xlink:href="kst-25295-957" xlink:type="simple">95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 (<text:a xlink:href="kst-25295-958" xlink:type="simple">25295</text:a>, nr. <text:a xlink:href="kst-25295-958" xlink:type="simple">95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rijnissen/Jetten (<text:a xlink:href="kst-25295-959" xlink:type="simple">25295</text:a>, nr. <text:a xlink:href="kst-25295-959" xlink:type="simple">95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loumen c.s. (<text:a xlink:href="kst-25295-960" xlink:type="simple">25295</text:a>, nr. <text:a xlink:href="kst-25295-960" xlink:type="simple">96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egers c.s. (<text:a xlink:href="kst-25295-961" xlink:type="simple">25295</text:a>, nr. <text:a xlink:href="kst-25295-961" xlink:type="simple">96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Esch/Van Raan (<text:a xlink:href="kst-25295-962" xlink:type="simple">25295</text:a>, nr. <text:a xlink:href="kst-25295-962" xlink:type="simple">96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sch/Van Raan (<text:a xlink:href="kst-25295-963" xlink:type="simple">25295</text:a>, nr. <text:a xlink:href="kst-25295-963" xlink:type="simple">96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50PLUS,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neer Öztürk?</text:p>
            <text:p text:style-name="handelingen_al-groep_bottom"/>
          </text:section>
          <text:p text:style-name="handelingen_tekst_bottom"/>
        </text:section>
        <text:section text:name="spreekbeurt_id1-2-1-36">
          <text:p><text:span text:style-name="voorvoegsels">De heer</text:span> <text:span text:style-name="naam"><text:span text:style-name="achternaam">Öztürk</text:span></text:span> (<text:span text:style-name="politiek">DENK</text:span>):</text:p>
          <text:section text:name="tekst_id1-2-1-36-2" text:style-name="handelingen_tekst">
            <text:section text:name="al-groep_id1-2-1-36-2-1" text:style-name="handelingen_al-groep">
              <text:p text:style-name="handelingen_al">Bij de vorige motie wilden wij eigenlijk tegenstem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lke mo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Öztürk</text:span></text:span> (<text:span text:style-name="politiek">DENK</text:span>):</text:p>
          <text:section text:name="tekst_id1-2-1-38-2" text:style-name="handelingen_tekst">
            <text:section text:name="al-groep_id1-2-1-38-2-1" text:style-name="handelingen_al-groep">
              <text:p text:style-name="handelingen_al">Dat was de motie op stuk nr. 962.</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uzu/Ploumen (<text:a xlink:href="kst-25295-965" xlink:type="simple">25295</text:a>, nr. <text:a xlink:href="kst-25295-965" xlink:type="simple">96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uzu (<text:a xlink:href="kst-25295-966" xlink:type="simple">25295</text:a>, nr. <text:a xlink:href="kst-25295-966" xlink:type="simple">96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uzu (<text:a xlink:href="kst-25295-967" xlink:type="simple">25295</text:a>, nr. <text:a xlink:href="kst-25295-967" xlink:type="simple">96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Krol, DENK en FvD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azias (<text:a xlink:href="kst-25295-968" xlink:type="simple">25295</text:a>, nr. <text:a xlink:href="kst-25295-968" xlink:type="simple">96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25295-969" xlink:type="simple">25295</text:a>, nr. <text:a xlink:href="kst-25295-969" xlink:type="simple">96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Krol, de PvdD, Van Kooten-Arissen, DENK, de SGP,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Krol (<text:a xlink:href="kst-25295-970" xlink:type="simple">25295</text:a>, nr. <text:a xlink:href="kst-25295-970" xlink:type="simple">97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 (<text:a xlink:href="kst-25295-971" xlink:type="simple">25295</text:a>, nr. <text:a xlink:href="kst-25295-971" xlink:type="simple">97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Krol, DENK en FvD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Baudet (<text:a xlink:href="kst-25295-972" xlink:type="simple">25295</text:a>, nr. <text:a xlink:href="kst-25295-972" xlink:type="simple">97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Baudet (<text:a xlink:href="kst-25295-973" xlink:type="simple">25295</text:a>, nr. <text:a xlink:href="kst-25295-973" xlink:type="simple">97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Krol/Van Haga (<text:a xlink:href="kst-25295-974" xlink:type="simple">25295</text:a>, nr. <text:a xlink:href="kst-25295-974" xlink:type="simple">97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Krol (<text:a xlink:href="kst-25295-975" xlink:type="simple">25295</text:a>, nr. <text:a xlink:href="kst-25295-975" xlink:type="simple">97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Krol en de PVV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Krol (<text:a xlink:href="kst-25295-976" xlink:type="simple">25295</text:a>, nr. <text:a xlink:href="kst-25295-976" xlink:type="simple">97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Krol, 50PLUS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1</meta:user-defined>
    <meta:user-defined meta:name="DC.title">Stemmingen moties Ontwikkelingen rondom het coronavirus d.d. 4 februar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52</meta:user-defined>
    <meta:user-defined meta:name="OVERHEIDop.behandeldDossier">25295;954</meta:user-defined>
    <meta:user-defined meta:name="OVERHEIDop.behandeldDossier">25295;955</meta:user-defined>
    <meta:user-defined meta:name="OVERHEIDop.behandeldDossier">25295;956</meta:user-defined>
    <meta:user-defined meta:name="OVERHEIDop.behandeldDossier">25295;957</meta:user-defined>
    <meta:user-defined meta:name="OVERHEIDop.behandeldDossier">25295;958</meta:user-defined>
    <meta:user-defined meta:name="OVERHEIDop.behandeldDossier">25295;959</meta:user-defined>
    <meta:user-defined meta:name="OVERHEIDop.behandeldDossier">25295;960</meta:user-defined>
    <meta:user-defined meta:name="OVERHEIDop.behandeldDossier">25295;961</meta:user-defined>
    <meta:user-defined meta:name="OVERHEIDop.behandeldDossier">25295;962</meta:user-defined>
    <meta:user-defined meta:name="OVERHEIDop.behandeldDossier">25295;963</meta:user-defined>
    <meta:user-defined meta:name="OVERHEIDop.behandeldDossier">25295;964</meta:user-defined>
    <meta:user-defined meta:name="OVERHEIDop.behandeldDossier">25295;965</meta:user-defined>
    <meta:user-defined meta:name="OVERHEIDop.behandeldDossier">25295;966</meta:user-defined>
    <meta:user-defined meta:name="OVERHEIDop.behandeldDossier">25295;967</meta:user-defined>
    <meta:user-defined meta:name="OVERHEIDop.behandeldDossier">25295;968</meta:user-defined>
    <meta:user-defined meta:name="OVERHEIDop.behandeldDossier">25295;969</meta:user-defined>
    <meta:user-defined meta:name="OVERHEIDop.behandeldDossier">25295;970</meta:user-defined>
    <meta:user-defined meta:name="OVERHEIDop.behandeldDossier">25295;971</meta:user-defined>
    <meta:user-defined meta:name="OVERHEIDop.behandeldDossier">25295;972</meta:user-defined>
    <meta:user-defined meta:name="OVERHEIDop.behandeldDossier">25295;973</meta:user-defined>
    <meta:user-defined meta:name="OVERHEIDop.behandeldDossier">25295;974</meta:user-defined>
    <meta:user-defined meta:name="OVERHEIDop.behandeldDossier">25295;975</meta:user-defined>
    <meta:user-defined meta:name="OVERHEIDop.behandeldDossier">25295;976</meta:user-defined>
    <meta:user-defined meta:name="OVERHEIDop.behandeldDossier">25295;977</meta:user-defined>
    <meta:user-defined meta:name="OVERHEIDop.behandeldDossier">25295;964</meta:user-defined>
    <meta:user-defined meta:name="OVERHEIDop.behandeldDossier">25295;9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09</meta:user-defined>
    <meta:user-defined meta:name="OVERHEIDop.handelingenItemNummer">21</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