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Wet maximering huurprijsverhogingen geliberaliseerde huurovereenkoms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<text:span text:style-name="nadrukvet">Voorstel van wet van het lid Nijboer tot wijziging van Boek 7 van het Burgerlijk Wetboek en de Uitvoeringswet huurprijzen woonruimte (Wet maximering huurprijsverhogingen geliberaliseerde huurovereenkomst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meulders c.s. over huurprijsbescherming in de vrije huursector via het woningwaarderingsstelsel (<text:a xlink:href="kst-35488-11" xlink:type="simple">35488</text:a>, nr. <text:a xlink:href="kst-35488-11" xlink:type="simple">11</text:a>);</text:p>
              </text:list-item>
              <text:list-item text:style-override="id1-2-1-3-3-1-2">
                <text:number>-</text:number>
                <text:p text:style-name="handelingen_al">de motie-Kuiken c.s. over de flexibilisering van de huurcontracten een halt toeroepen (<text:a xlink:href="kst-35488-12" xlink:type="simple">35488</text:a>, nr. <text:a xlink:href="kst-35488-12" xlink:type="simple">12</text:a>);</text:p>
              </text:list-item>
              <text:list-item text:style-override="id1-2-1-3-3-1-3">
                <text:number>-</text:number>
                <text:p text:style-name="handelingen_al">de motie-Beckerman c.s. over de huurprijzen in de sociale sector bevriezen (<text:a xlink:href="kst-35488-13" xlink:type="simple">35488</text:a>, nr. <text:a xlink:href="kst-35488-13" xlink:type="simple">13</text:a>);</text:p>
              </text:list-item>
              <text:list-item text:style-override="id1-2-1-3-3-1-4">
                <text:number>-</text:number>
                <text:p text:style-name="handelingen_al">de motie-Beckerman c.s. over een zelfbewoningsplicht voor bestaande koopwoningen (<text:a xlink:href="kst-35488-14" xlink:type="simple">35488</text:a>, nr. <text:a xlink:href="kst-35488-14" xlink:type="simple">14</text:a>);</text:p>
              </text:list-item>
              <text:list-item text:style-override="id1-2-1-3-3-1-5">
                <text:number>-</text:number>
                <text:p text:style-name="handelingen_al">de motie-Van Eijs over een onderzoek naar vormen van huurprijsregulering in de vrije sector (<text:a xlink:href="kst-35488-15" xlink:type="simple">35488</text:a>, nr. <text:a xlink:href="kst-35488-15" xlink:type="simple">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febr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meulders c.s. (<text:a xlink:href="kst-35488-11" xlink:type="simple">35488</text:a>, nr. <text:a xlink:href="kst-35488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ChristenUnie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uiken c.s. (<text:a xlink:href="kst-35488-12" xlink:type="simple">35488</text:a>, nr. <text:a xlink:href="kst-35488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ckerman c.s. (<text:a xlink:href="kst-35488-13" xlink:type="simple">35488</text:a>, nr. <text:a xlink:href="kst-35488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e VVD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De heer Laçin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 heer</text:span> <text:span text:style-name="naam"><text:span text:style-name="achternaam">Laçin</text:span></text:span> (<text:span text:style-name="politiek">SP</text:span>):</text:p>
          <text:section text:name="tekst_id1-2-1-12-2" text:style-name="handelingen_tekst">
            <text:section text:name="al-groep_id1-2-1-12-2-1" text:style-name="handelingen_al-groep">
              <text:p text:style-name="handelingen_al">Voorzitter. Nu ook deze motie is aangenomen, ontvangen wij graag binnen een week een brief van het kabinet over hoe het deze motie gaat uitvo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Beckerman c.s. (<text:a xlink:href="kst-35488-14" xlink:type="simple">35488</text:a>, nr. <text:a xlink:href="kst-35488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Krol, GroenLinks, de PvdD, Van Kooten-Arissen, DENK, de ChristenUnie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Eijs (<text:a xlink:href="kst-35488-15" xlink:type="simple">35488</text:a>, nr. <text:a xlink:href="kst-35488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Heeft de PVV nou voorgestemd? Ja? Ik hoor het wel.</text:p>
            <text:p text:style-name="handelingen_al-groep_bottom"/>
          </text:section>
          <text:section text:name="al-groep_id1-2-1-18-2" text:style-name="handelingen_al-groep">
            <text:p text:style-name="handelingen_al">Over punt 17 en 17a, de Wet Zerodays Afwegingsproces en de moties, gaan we op een ander moment stem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20</meta:user-defined>
    <meta:user-defined meta:name="DC.title">Stemmingen moties Wet maximering huurprijsverhogingen geliberaliseerde huurovereenkom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88;11</meta:user-defined>
    <meta:user-defined meta:name="OVERHEIDop.behandeldDossier">35488;12</meta:user-defined>
    <meta:user-defined meta:name="OVERHEIDop.behandeldDossier">35488;13</meta:user-defined>
    <meta:user-defined meta:name="OVERHEIDop.behandeldDossier">35488;14</meta:user-defined>
    <meta:user-defined meta:name="OVERHEIDop.behandeldDossier">35488;15</meta:user-defined>
    <meta:user-defined meta:name="OVERHEID.TaxonomieBeleidsagenda/OVERHEID.category">Huisvesting | Huren en verhuren</meta:user-defined>
    <meta:user-defined meta:name="DCTERMS.W3CDTF/OVERHEIDop.datumVergadering">2021-02-09</meta:user-defined>
    <meta:user-defined meta:name="OVERHEIDop.handelingenItemNummer">20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