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et maximering huurprijsverhogingen geliberaliseerde huurovereenkomst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Nijboer tot wijziging van Boek 7 van het Burgerlijk Wetboek en de Uitvoeringswet huurprijzen woonruimte (Wet maximering huurprijsverhogingen geliberaliseerde huurovereenkomsten) (</text:span><text:a xlink:href="dossier/35488" xlink:type="simple"><text:span text:style-name="nadrukvet">354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voorstel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s de initiatiefnemer, de heer Nijboer, bereid om de verdediging van het wetsvoorstel op zich te nemen in de Eerste Kamer?</text:p>
            <text:p text:style-name="handelingen_al-groep_bottom"/>
          </text:section>
          <text:p text:style-name="handelingen_tekst_bottom"/>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Voorzitter, ik zie er enorm naar uit. Dank u wel en dank aan de collega's voor de Kamerbrede steu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wens ik u daarbij heel veel succe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ik-Faber</text:span></text:span> (<text:span text:style-name="politiek">ChristenUnie</text:span>):</text:p>
          <text:section text:name="tekst_id1-2-1-10-2" text:style-name="handelingen_tekst">
            <text:section text:name="al-groep_id1-2-1-10-2-1" text:style-name="handelingen_al-groep">
              <text:p text:style-name="handelingen_al">Ik wil even terug naar de vorige stemmingen, bij punt 14, over moties ingediend bij het debat over een privacylek in de systemen van de GGD. Wij hebben per ongeluk gestemd tegen de motie-Azarkan op stuk nr. 242 over toestemming vooraf voor het gebruik van lichaamsmaterialen. Wij wensen geacht te worden voor deze motie gestemd te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hoor dat ik jullie wel heb genoemd, maar mocht dat niet het geval zijn dan wordt het alsnog in de Handeling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9</meta:user-defined>
    <meta:user-defined meta:name="DC.title">Stemming Wet maximering huurprijsverhogingen geliberaliseerd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88</meta:user-defined>
    <meta:user-defined meta:name="OVERHEID.TaxonomieBeleidsagenda/OVERHEID.category">Huisvesting | Huren en verhuren</meta:user-defined>
    <meta:user-defined meta:name="DCTERMS.W3CDTF/OVERHEIDop.datumVergadering">2021-02-09</meta:user-defined>
    <meta:user-defined meta:name="OVERHEIDop.handelingenItemNummer">19</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