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rivacylek in de systemen van de GG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een privacylek in de systemen van de GG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rhoeven c.s. over een burgerservicenummer dat per transactie wordt gegenereerd (<text:a xlink:href="kst-27529-238" xlink:type="simple">27529</text:a>, nr. <text:a xlink:href="kst-27529-238" xlink:type="simple">238</text:a>);</text:p>
              </text:list-item>
              <text:list-item text:style-override="id1-2-1-3-3-1-2">
                <text:number>-</text:number>
                <text:p text:style-name="handelingen_al">de motie-Verhoeven c.s. over een chief privacy officer bij uitvoeringsorganisaties (<text:a xlink:href="kst-27529-239" xlink:type="simple">27529</text:a>, nr. <text:a xlink:href="kst-27529-239" xlink:type="simple">239</text:a>);</text:p>
              </text:list-item>
              <text:list-item text:style-override="id1-2-1-3-3-1-3">
                <text:number>-</text:number>
                <text:p text:style-name="handelingen_al">de motie-Hijink c.s. over verhoging van het budget van de Autoriteit Persoonsgegevens (<text:a xlink:href="kst-27529-240" xlink:type="simple">27529</text:a>, nr. <text:a xlink:href="kst-27529-240" xlink:type="simple">240</text:a>);</text:p>
              </text:list-item>
              <text:list-item text:style-override="id1-2-1-3-3-1-4">
                <text:number>-</text:number>
                <text:p text:style-name="handelingen_al">de motie-Azarkan over prioriteit voor de bescherming van persoonsgegevens (<text:a xlink:href="kst-27529-241" xlink:type="simple">27529</text:a>, nr. <text:a xlink:href="kst-27529-241" xlink:type="simple">241</text:a>);</text:p>
              </text:list-item>
              <text:list-item text:style-override="id1-2-1-3-3-1-5">
                <text:number>-</text:number>
                <text:p text:style-name="handelingen_al">de motie-Azarkan over toestemming vooraf voor het gebruik van lichaamsmaterialen voor onderzoek (<text:a xlink:href="kst-27529-242" xlink:type="simple">27529</text:a>, nr. <text:a xlink:href="kst-27529-242" xlink:type="simple">242</text:a>);</text:p>
              </text:list-item>
              <text:list-item text:style-override="id1-2-1-3-3-1-6">
                <text:number>-</text:number>
                <text:p text:style-name="handelingen_al">de motie-Azarkan over de juiste kennis opdoen vóór het informeren van de Kamer (<text:a xlink:href="kst-27529-243" xlink:type="simple">27529</text:a>, nr. <text:a xlink:href="kst-27529-243" xlink:type="simple">243</text:a>);</text:p>
              </text:list-item>
              <text:list-item text:style-override="id1-2-1-3-3-1-7">
                <text:number>-</text:number>
                <text:p text:style-name="handelingen_al">de motie-Van Brenk c.s. over schade voor onschuldige burgers beperken (<text:a xlink:href="kst-27529-244" xlink:type="simple">27529</text:a>, nr. <text:a xlink:href="kst-27529-244" xlink:type="simple">244</text:a>);</text:p>
              </text:list-item>
              <text:list-item text:style-override="id1-2-1-3-3-1-8">
                <text:number>-</text:number>
                <text:p text:style-name="handelingen_al">de motie-Kröger c.s. over een duidelijk pakket van eisen voor privacy by design (<text:a xlink:href="kst-27529-245" xlink:type="simple">27529</text:a>, nr. <text:a xlink:href="kst-27529-245" xlink:type="simple">245</text:a>);</text:p>
              </text:list-item>
              <text:list-item text:style-override="id1-2-1-3-3-1-9">
                <text:number>-</text:number>
                <text:p text:style-name="handelingen_al">de motie-Van Esch over de NEN-normen voor ICT in de zorg extern laten herzien (<text:a xlink:href="kst-27529-246" xlink:type="simple">27529</text:a>, nr. <text:a xlink:href="kst-27529-246" xlink:type="simple">246</text:a>);</text:p>
              </text:list-item>
              <text:list-item text:style-override="id1-2-1-3-3-1-10">
                <text:number>-</text:number>
                <text:p text:style-name="handelingen_al">de motie-Van Esch over de corona-opt-in vervangen of schrappen (<text:a xlink:href="kst-27529-247" xlink:type="simple">27529</text:a>, nr. <text:a xlink:href="kst-27529-247" xlink:type="simple">247</text:a>);</text:p>
              </text:list-item>
              <text:list-item text:style-override="id1-2-1-3-3-1-11">
                <text:number>-</text:number>
                <text:p text:style-name="handelingen_al">de motie-Kuiken/Hijink over gelijk loon en pensioenopbouw voor ingehuurde callcentermedewerkers (<text:a xlink:href="kst-27529-248" xlink:type="simple">27529</text:a>, nr. <text:a xlink:href="kst-27529-248" xlink:type="simple">248</text:a>);</text:p>
              </text:list-item>
              <text:list-item text:style-override="id1-2-1-3-3-1-12">
                <text:number>-</text:number>
                <text:p text:style-name="handelingen_al">de motie-Agema over het snel kunnen wissen van persoonlijke gegevens in de coronasystemen (<text:a xlink:href="kst-27529-249" xlink:type="simple">27529</text:a>, nr. <text:a xlink:href="kst-27529-249" xlink:type="simple">249</text:a>);</text:p>
              </text:list-item>
              <text:list-item text:style-override="id1-2-1-3-3-1-13">
                <text:number>-</text:number>
                <text:p text:style-name="handelingen_al">de motie-Agema over een actieplan Voorkom en Herstel Dataschade Testbeleid (<text:a xlink:href="kst-27529-250" xlink:type="simple">27529</text:a>, nr. <text:a xlink:href="kst-27529-250" xlink:type="simple">250</text:a>);</text:p>
              </text:list-item>
              <text:list-item text:style-override="id1-2-1-3-3-1-14">
                <text:number>-</text:number>
                <text:p text:style-name="handelingen_al">de motie-Van den Berg c.s. over een chief information officer aanstellen bij de GGD (<text:a xlink:href="kst-27529-251" xlink:type="simple">27529</text:a>, nr. <text:a xlink:href="kst-27529-251" xlink:type="simple">2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7529, nr. 24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erhoeven (27529, nr. 238) is in die zin gewijzigd dat zij thans is ondertekend door de leden Verhoeven, Kröger, Azarkan, Agema, Hijink, Van Esch, Kuiken en Van der Graaf.</text:p>
              <text:p text:style-name="handelingen_al-groep_bottom"/>
            </text:section>
            <text:section text:name="al-groep_id1-2-1-6-2-2" text:style-name="handelingen_al-groep">
              <text:p text:style-name="handelingen_al">Zij krijgt nr. <text:a xlink:href="kst-27529-253" xlink:type="simple">253</text:a>, was nr. 238 (<text:a xlink:href="kst-27529-253" xlink:type="simple">2752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Brenk (27529, nr. 244) is in die zin gewijzigd dat zij thans is ondertekend door de leden Van Brenk, Veldman, Kuiken, Azarkan, Van Esch en Van der Graaf.</text:p>
              <text:p text:style-name="handelingen_al-groep_bottom"/>
            </text:section>
            <text:section text:name="al-groep_id1-2-1-7-2-2" text:style-name="handelingen_al-groep">
              <text:p text:style-name="handelingen_al">Zij krijgt nr. <text:a xlink:href="kst-27529-254" xlink:type="simple">254</text:a>, was nr. 244 (<text:a xlink:href="kst-27529-254" xlink:type="simple">27529</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erhoeven c.s. (<text:a xlink:href="kst-27529-253" xlink:type="simple">27529</text:a>, nr. <text:a xlink:href="kst-27529-253" xlink:type="simple">253</text:a>, was nr. 23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rhoeven c.s. (<text:a xlink:href="kst-27529-239" xlink:type="simple">27529</text:a>, nr. <text:a xlink:href="kst-27529-239" xlink:type="simple">23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Volgens mij hebben we voor "chief privacy officer", waar deze motie over gaat, een hele mooie alternatieve naam in het Nederlands. Toch, meneer Van Raak? Ik zie u een beetje bedenkelijk kijk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ijink c.s. (<text:a xlink:href="kst-27529-240" xlink:type="simple">27529</text:a>, nr. <text:a xlink:href="kst-27529-240" xlink:type="simple">2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Laçin namens de heer Hijink.</text:p>
            <text:p text:style-name="handelingen_al-groep_bottom"/>
          </text:section>
          <text:p text:style-name="handelingen_tekst_bottom"/>
        </text:section>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Voorzitter. Nu deze motie is aangenomen, ontvangen wij graag voor het einde van deze maand een brief over hoe het kabinet die gaat uit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zarkan (<text:a xlink:href="kst-27529-241" xlink:type="simple">27529</text:a>, nr. <text:a xlink:href="kst-27529-241" xlink:type="simple">24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zarkan (<text:a xlink:href="kst-27529-242" xlink:type="simple">27529</text:a>, nr. <text:a xlink:href="kst-27529-242" xlink:type="simple">24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Krol, GroenLinks, de PvdD, Van Kooten-Arissen, DENK,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Öztürk.</text:p>
            <text:p text:style-name="handelingen_al-groep_bottom"/>
          </text:section>
          <text:p text:style-name="handelingen_tekst_bottom"/>
        </text:section>
        <text:section text:name="spreekbeurt_id1-2-1-23">
          <text:p><text:span text:style-name="voorvoegsels">De heer</text:span> <text:span text:style-name="naam"><text:span text:style-name="achternaam">Öztürk</text:span></text:span> (<text:span text:style-name="politiek">DENK</text:span>):</text:p>
          <text:section text:name="tekst_id1-2-1-23-2" text:style-name="handelingen_tekst">
            <text:section text:name="al-groep_id1-2-1-23-2-1" text:style-name="handelingen_al-groep">
              <text:p text:style-name="handelingen_al">Voorzitter. Nu deze motie is aangenomen, willen we zo snel mogelijk, het liefst voor donderdag, een brief van het kabinet hoe het die zal uit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zarkan (<text:a xlink:href="kst-27529-243" xlink:type="simple">27529</text:a>, nr. <text:a xlink:href="kst-27529-243" xlink:type="simple">24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Van Brenk c.s. (<text:a xlink:href="kst-27529-254" xlink:type="simple">27529</text:a>, nr. <text:a xlink:href="kst-27529-254" xlink:type="simple">254</text:a>, was nr. 244).</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röger c.s. (<text:a xlink:href="kst-27529-245" xlink:type="simple">27529</text:a>, nr. <text:a xlink:href="kst-27529-245" xlink:type="simple">24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Esch (<text:a xlink:href="kst-27529-247" xlink:type="simple">27529</text:a>, nr. <text:a xlink:href="kst-27529-247" xlink:type="simple">24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uiken/Hijink (<text:a xlink:href="kst-27529-248" xlink:type="simple">27529</text:a>, nr. <text:a xlink:href="kst-27529-248" xlink:type="simple">24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gema (<text:a xlink:href="kst-27529-249" xlink:type="simple">27529</text:a>, nr. <text:a xlink:href="kst-27529-249" xlink:type="simple">24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Mevrouw Agema.</text:p>
            <text:p text:style-name="handelingen_al-groep_bottom"/>
          </text:section>
          <text:p text:style-name="handelingen_tekst_bottom"/>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Dank u wel, voorzitter. Ik dank de Kamer voor het aannemen van deze motie. Ik zou graag op korte termijn willen horen hoe de minister ervoor gaat zorgen dat het bsn en persoonlijke gegevens uit de systemen van het testbeleid gehaald gaan w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stel voor om het stenogram van dit deel van de vergadering door te geleiden naar het kabine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gema (<text:a xlink:href="kst-27529-250" xlink:type="simple">27529</text:a>, nr. <text:a xlink:href="kst-27529-250" xlink:type="simple">25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n Berg c.s. (<text:a xlink:href="kst-27529-251" xlink:type="simple">27529</text:a>, nr. <text:a xlink:href="kst-27529-251" xlink:type="simple">25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8</meta:user-defined>
    <meta:user-defined meta:name="DC.title">Stemmingen moties Privacylek in de systemen van de G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38</meta:user-defined>
    <meta:user-defined meta:name="OVERHEIDop.behandeldDossier">27529;239</meta:user-defined>
    <meta:user-defined meta:name="OVERHEIDop.behandeldDossier">27529;240</meta:user-defined>
    <meta:user-defined meta:name="OVERHEIDop.behandeldDossier">27529;241</meta:user-defined>
    <meta:user-defined meta:name="OVERHEIDop.behandeldDossier">27529;242</meta:user-defined>
    <meta:user-defined meta:name="OVERHEIDop.behandeldDossier">27529;243</meta:user-defined>
    <meta:user-defined meta:name="OVERHEIDop.behandeldDossier">27529;244</meta:user-defined>
    <meta:user-defined meta:name="OVERHEIDop.behandeldDossier">27529;245</meta:user-defined>
    <meta:user-defined meta:name="OVERHEIDop.behandeldDossier">27529;246</meta:user-defined>
    <meta:user-defined meta:name="OVERHEIDop.behandeldDossier">27529;247</meta:user-defined>
    <meta:user-defined meta:name="OVERHEIDop.behandeldDossier">27529;248</meta:user-defined>
    <meta:user-defined meta:name="OVERHEIDop.behandeldDossier">27529;249</meta:user-defined>
    <meta:user-defined meta:name="OVERHEIDop.behandeldDossier">27529;250</meta:user-defined>
    <meta:user-defined meta:name="OVERHEIDop.behandeldDossier">27529;251</meta:user-defined>
    <meta:user-defined meta:name="OVERHEIDop.behandeldDossier">27529;246</meta:user-defined>
    <meta:user-defined meta:name="OVERHEIDop.behandeldDossier">27529;253</meta:user-defined>
    <meta:user-defined meta:name="OVERHEIDop.behandeldDossier">27529;254</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1-02-09</meta:user-defined>
    <meta:user-defined meta:name="OVERHEIDop.handelingenItemNummer">18</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