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en moties Initiatiefnota van het lid Paternotte "Bescherm Nederlanders met een ongewenste tweede nationaliteit"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initiatiefnota van het lid Paternotte "Bescherm Nederlanders met een ongewenste tweede nationaliteit"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lhaj c.s. over hulp bij verzoeken tot afstand van de Marokkaanse nationaliteit (<text:a xlink:href="kst-35475-6" xlink:type="simple">35475</text:a>, nr. <text:a xlink:href="kst-35475-6" xlink:type="simple">6</text:a>);</text:p>
              </text:list-item>
              <text:list-item text:style-override="id1-2-1-3-3-1-2">
                <text:number>-</text:number>
                <text:p text:style-name="handelingen_al">de motie-Belhaj/Peters over onderzoek naar een Register Ongewenste Nationaliteit (<text:a xlink:href="kst-35475-7" xlink:type="simple">35475</text:a>, nr. <text:a xlink:href="kst-35475-7" xlink:type="simple">7</text:a>);</text:p>
              </text:list-item>
              <text:list-item text:style-override="id1-2-1-3-3-1-3">
                <text:number>-</text:number>
                <text:p text:style-name="handelingen_al">de motie-Belhaj c.s. over het onderzoek door de CAVV (<text:a xlink:href="kst-35475-8" xlink:type="simple">35475</text:a>, nr. <text:a xlink:href="kst-35475-8" xlink:type="simple">8</text:a>);</text:p>
              </text:list-item>
              <text:list-item text:style-override="id1-2-1-3-3-1-4">
                <text:number>-</text:number>
                <text:p text:style-name="handelingen_al">de motie-Belhaj c.s. over overleg met de Belgische, Duitse en Franse regering (<text:a xlink:href="kst-35475-9" xlink:type="simple">35475</text:a>, nr. <text:a xlink:href="kst-35475-9" xlink:type="simple">9</text:a>);</text:p>
              </text:list-item>
              <text:list-item text:style-override="id1-2-1-3-3-1-5">
                <text:number>-</text:number>
                <text:p text:style-name="handelingen_al">de motie-Jasper van Dijk/Van Toorenburg over de juridische belemmering voor naturalisatie van RANOV-vergunninghouders wegnemen (<text:a xlink:href="kst-35483-68" xlink:type="simple">35483</text:a>, nr. <text:a xlink:href="kst-35483-68" xlink:type="simple">68</text:a>);</text:p>
              </text:list-item>
              <text:list-item text:style-override="id1-2-1-3-3-1-6">
                <text:number>-</text:number>
                <text:p text:style-name="handelingen_al">de motie-Becker over reflecteren op de uitvoeringsketen inburgering (<text:a xlink:href="kst-35483-69" xlink:type="simple">35483</text:a>, nr. <text:a xlink:href="kst-35483-69" xlink:type="simple">69</text:a>);</text:p>
              </text:list-item>
              <text:list-item text:style-override="id1-2-1-3-3-1-7">
                <text:number>-</text:number>
                <text:p text:style-name="handelingen_al">de motie-Van den Berge/Jasper van Dijk over geen onomkeerbare stappen ten aanzien van het verhogen van taaleisen (<text:a xlink:href="kst-35483-70" xlink:type="simple">35483</text:a>, nr. <text:a xlink:href="kst-35483-70" xlink:type="simple">70</text:a>);</text:p>
              </text:list-item>
              <text:list-item text:style-override="id1-2-1-3-3-1-8">
                <text:number>-</text:number>
                <text:p text:style-name="handelingen_al">de motie-Van den Berge/Paternotte over buitenlandse partners die geen inburgeringsexamen kunnen doen (<text:a xlink:href="kst-35483-71" xlink:type="simple">35483</text:a>, nr. <text:a xlink:href="kst-35483-71" xlink:type="simple">7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4 februar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elhaj c.s. (<text:a xlink:href="kst-35475-6" xlink:type="simple">35475</text:a>, nr. <text:a xlink:href="kst-35475-6" xlink:type="simple">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, de VVD, de SGP, het CDA, de ChristenUnie en FvD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Belhaj/Peters (<text:a xlink:href="kst-35475-7" xlink:type="simple">35475</text:a>, nr. <text:a xlink:href="kst-35475-7" xlink:type="simple">7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Krol, GroenLinks, de PvdD, 50PLUS, Van Kooten-Arissen, DENK, D66, de SGP, het CDA, de ChristenUnie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Belhaj c.s. (<text:a xlink:href="kst-35475-8" xlink:type="simple">35475</text:a>, nr. <text:a xlink:href="kst-35475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Krol, GroenLinks, de PvdD, 50PLUS, Van Kooten-Arissen, DENK, D66, de VVD, de SGP, het CDA, de ChristenUnie en FvD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elhaj c.s. (<text:a xlink:href="kst-35475-9" xlink:type="simple">35475</text:a>, nr. <text:a xlink:href="kst-35475-9" xlink:type="simple">9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Krol, GroenLinks, de PvdD, 50PLUS, Van Kooten-Arissen, DENK, D66, de VVD, de SGP, het CDA, de ChristenUnie en FvD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Jasper van Dijk/Van Toorenburg (<text:a xlink:href="kst-35483-68" xlink:type="simple">35483</text:a>, nr. <text:a xlink:href="kst-35483-68" xlink:type="simple">68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Krol, GroenLinks, de PvdD, 50PLUS, Van Kooten-Arissen, DENK, D66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Mevrouw Belhaj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Mevrouw</text:span> <text:span text:style-name="naam"><text:span text:style-name="achternaam">Belhaj</text:span></text:span> (<text:span text:style-name="politiek">D66</text:span>):</text:p>
          <text:section text:name="tekst_id1-2-1-16-2" text:style-name="handelingen_tekst">
            <text:section text:name="al-groep_id1-2-1-16-2-1" text:style-name="handelingen_al-groep">
              <text:p text:style-name="handelingen_al">Voorzitter. Nu mijn moties zijn aangenomen … Het zijn er zo veel!</text:p>
              <text:p text:style-name="handelingen_al-groep_bottom"/>
            </text:section>
            <text:p text:style-name="handelingen_tekst_bottom"/>
          </text:section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Ja hè, ik zag het.</text:p>
              <text:p text:style-name="handelingen_al-groep_bottom"/>
            </text:section>
            <text:p text:style-name="handelingen_tekst_bottom"/>
          </text:section>
        </text:section>
        <text:section text:name="spreekbeurt_id1-2-1-18">
          <text:p><text:span text:style-name="voorvoegsels">Mevrouw</text:span> <text:span text:style-name="naam"><text:span text:style-name="achternaam">Belhaj</text:span></text:span> (<text:span text:style-name="politiek">D66</text:span>):</text:p>
          <text:section text:name="tekst_id1-2-1-18-2" text:style-name="handelingen_tekst">
            <text:section text:name="al-groep_id1-2-1-18-2-1" text:style-name="handelingen_al-groep">
              <text:p text:style-name="handelingen_al">Ik zou willen vragen hoe het kabinet al deze moties wil gaan uitvoeren, met veel enthousiasme, en uiteraard in een uitgebreide brief.</text:p>
              <text:p text:style-name="handelingen_al-groep_bottom"/>
            </text:section>
            <text:p text:style-name="handelingen_tekst_bottom"/>
          </text:section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stel voor het stenogram van dit deel van de vergadering door te geleiden naar het kabinet.</text:p>
              <text:p text:style-name="handelingen_al-groep_bottom"/>
            </text:section>
            <text:section text:name="al-groep_id1-2-1-19-2-2" text:style-name="handelingen_al-groep">
              <text:p text:style-name="handelingen_al">Mevrouw Van Toorenburg.</text:p>
              <text:p text:style-name="handelingen_al-groep_bottom"/>
            </text:section>
            <text:p text:style-name="handelingen_tekst_bottom"/>
          </text:section>
        </text:section>
        <text:section text:name="spreekbeurt_id1-2-1-20">
          <text:p><text:span text:style-name="voorvoegsels">Mevrouw</text:span> <text:span text:style-name="naam"><text:span text:style-name="achternaam">Van Toorenburg</text:span></text:span> (<text:span text:style-name="politiek">CDA</text:span>):</text:p>
          <text:section text:name="tekst_id1-2-1-20-2" text:style-name="handelingen_tekst">
            <text:section text:name="al-groep_id1-2-1-20-2-1" text:style-name="handelingen_al-groep">
              <text:p text:style-name="handelingen_al">Voorzitter. Ik spreek ook even namens de heer Jasper van Dijk over de motie op stuk nr. 68 (35483), die gaat over de RANOV-vergunninghouders, die al zo lang in onzekerheid verkeren. Wij zouden graag zien dat die motie snel wordt uitgevoerd en willen daar graag bericht over.</text:p>
              <text:p text:style-name="handelingen_al-groep_bottom"/>
            </text:section>
            <text:p text:style-name="handelingen_tekst_bottom"/>
          </text:section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Ik stel voor het stenogram van dit deel van de vergadering door te geleiden naar het kabinet.</text:p>
              <text:p text:style-name="handelingen_al-groep_bottom"/>
            </text:section>
            <text:p text:style-name="handelingen_tekst_bottom"/>
          </text:section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motie-Becker (<text:a xlink:href="kst-35483-69" xlink:type="simple">35483</text:a>, nr. <text:a xlink:href="kst-35483-69" xlink:type="simple">69</text:a>).</text:p>
            <text:p text:style-name="handelingen_al-groep_bottom"/>
          </text:section>
          <text:p text:style-name="handelingen_tekst_bottom"/>
        </text:section>
        <text:section text:name="spreekbeurt_id1-2-1-23">
          <text:p><text:span text:style-name="voorvoegsels">De</text:span> <text:span text:style-name="naam">
            <text:span text:style-name="achternaam">voorzitter</text:span>
          </text:span>:</text:p>
          <text:section text:name="tekst_id1-2-1-23-2" text:style-name="handelingen_tekst">
            <text:section text:name="al-groep_id1-2-1-23-2-1" text:style-name="handelingen_al-groep">
              <text:p text:style-name="handelingen_al">Ik constateer dat de leden van de fracties van de SP, de PvdA, Krol, GroenLinks, de PvdD, 50PLUS, Van Kooten-Arissen, DENK, D66, de VVD, de SGP, het CDA, de ChristenUnie en FvD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4" text:style-name="handelingen_tekst">
          <text:section text:name="al-groep_id1-2-1-24-1" text:style-name="handelingen_al-groep">
            <text:p text:style-name="handelingen_al">In stemming komt de motie-Van den Berge/Jasper van Dijk (<text:a xlink:href="kst-35483-70" xlink:type="simple">35483</text:a>, nr. <text:a xlink:href="kst-35483-70" xlink:type="simple">70</text:a>).</text:p>
            <text:p text:style-name="handelingen_al-groep_bottom"/>
          </text:section>
          <text:p text:style-name="handelingen_tekst_bottom"/>
        </text:section>
        <text:section text:name="spreekbeurt_id1-2-1-25">
          <text:p><text:span text:style-name="voorvoegsels">De</text:span> <text:span text:style-name="naam">
            <text:span text:style-name="achternaam">voorzitter</text:span>
          </text:span>:</text:p>
          <text:section text:name="tekst_id1-2-1-25-2" text:style-name="handelingen_tekst">
            <text:section text:name="al-groep_id1-2-1-25-2-1" text:style-name="handelingen_al-groep">
              <text:p text:style-name="handelingen_al">Ik constateer dat de leden van de fracties van de SP, de PvdA, GroenLinks, de PvdD, 50PLUS, Van Kooten-Arissen, DENK, D66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6" text:style-name="handelingen_tekst">
          <text:section text:name="al-groep_id1-2-1-26-1" text:style-name="handelingen_al-groep">
            <text:p text:style-name="handelingen_al">In stemming komt de motie-Van den Berge/Paternotte (<text:a xlink:href="kst-35483-71" xlink:type="simple">35483</text:a>, nr. <text:a xlink:href="kst-35483-71" xlink:type="simple">71</text:a>).</text:p>
            <text:p text:style-name="handelingen_al-groep_bottom"/>
          </text:section>
          <text:p text:style-name="handelingen_tekst_bottom"/>
        </text:section>
        <text:section text:name="spreekbeurt_id1-2-1-27">
          <text:p><text:span text:style-name="voorvoegsels">De</text:span> <text:span text:style-name="naam">
            <text:span text:style-name="achternaam">voorzitter</text:span>
          </text:span>:</text:p>
          <text:section text:name="tekst_id1-2-1-27-2" text:style-name="handelingen_tekst">
            <text:section text:name="al-groep_id1-2-1-27-2-1" text:style-name="handelingen_al-groep">
              <text:p text:style-name="handelingen_al">Ik constateer dat de leden van de fracties van de SP, de PvdA, Krol, GroenLinks, de PvdD, 50PLUS, Van Kooten-Arissen, DENK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4-17</meta:user-defined>
    <meta:user-defined meta:name="DC.title">Stemmingen moties Initiatiefnota van het lid Paternotte "Bescherm Nederlanders met een ongewenste tweede nationaliteit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4</meta:user-defined>
    <meta:user-defined meta:name="DCTERMS.W3CDTF/DCTERMS.issued">2021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75;6</meta:user-defined>
    <meta:user-defined meta:name="OVERHEIDop.behandeldDossier">35475;7</meta:user-defined>
    <meta:user-defined meta:name="OVERHEIDop.behandeldDossier">35475;8</meta:user-defined>
    <meta:user-defined meta:name="OVERHEIDop.behandeldDossier">35475;9</meta:user-defined>
    <meta:user-defined meta:name="OVERHEIDop.behandeldDossier">35483;68</meta:user-defined>
    <meta:user-defined meta:name="OVERHEIDop.behandeldDossier">35483;69</meta:user-defined>
    <meta:user-defined meta:name="OVERHEIDop.behandeldDossier">35483;70</meta:user-defined>
    <meta:user-defined meta:name="OVERHEIDop.behandeldDossier">35483;71</meta:user-defined>
    <meta:user-defined meta:name="OVERHEID.TaxonomieBeleidsagenda/OVERHEID.category">Migratie en integratie | Nederlanderschap</meta:user-defined>
    <meta:user-defined meta:name="DCTERMS.W3CDTF/OVERHEIDop.datumVergadering">2021-02-09</meta:user-defined>
    <meta:user-defined meta:name="OVERHEIDop.handelingenItemNummer">17</meta:user-defined>
    <meta:user-defined meta:name="OVERHEIDop.publicationIssue">5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