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Polit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poli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k over verhoging van de politiesalarissen (<text:a xlink:href="kst-29628-998" xlink:type="simple">29628</text:a>, nr. <text:a xlink:href="kst-29628-998" xlink:type="simple">998</text:a>);</text:p>
              </text:list-item>
              <text:list-item text:style-override="id1-2-1-3-3-1-2">
                <text:number>-</text:number>
                <text:p text:style-name="handelingen_al">de motie-Groothuizen over toezicht op verbeterprogramma's van ondernemingen waarmee het OM een transactie overeenkomt (<text:a xlink:href="kst-29628-999" xlink:type="simple">29628</text:a>, nr. <text:a xlink:href="kst-29628-999" xlink:type="simple">999</text:a>);</text:p>
              </text:list-item>
              <text:list-item text:style-override="id1-2-1-3-3-1-3">
                <text:number>-</text:number>
                <text:p text:style-name="handelingen_al">de motie-Van Dam over extra uitstel van de e-screener voor bestaande verloven (<text:a xlink:href="kst-29628-1000" xlink:type="simple">29628</text:a>, nr. <text:a xlink:href="kst-29628-1000" xlink:type="simple">1000</text:a>);</text:p>
              </text:list-item>
              <text:list-item text:style-override="id1-2-1-3-3-1-4">
                <text:number>-</text:number>
                <text:p text:style-name="handelingen_al">de motie-Van Dam/Van Nispen over een basisplan voor een nieuwe Wet wapens en munitie (<text:a xlink:href="kst-29628-1001" xlink:type="simple">29628</text:a>, nr. <text:a xlink:href="kst-29628-1001" xlink:type="simple">1001</text:a>);</text:p>
              </text:list-item>
              <text:list-item text:style-override="id1-2-1-3-3-1-5">
                <text:number>-</text:number>
                <text:p text:style-name="handelingen_al">de motie-Van Dam over een risicomatrix inrichten (<text:a xlink:href="kst-29628-1002" xlink:type="simple">29628</text:a>, nr. <text:a xlink:href="kst-29628-1002" xlink:type="simple">1002</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3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Groothuizen (29628, nr. 999) is in die zin gewijzigd dat zij thans is ondertekend door de leden Groothuizen, Van Nispen, Van den Berge, Azarkan en Kuiken.</text:p>
              <text:p text:style-name="handelingen_al-groep_bottom"/>
            </text:section>
            <text:section text:name="al-groep_id1-2-1-5-2-2" text:style-name="handelingen_al-groep">
              <text:p text:style-name="handelingen_al">Zij krijgt nr. <text:a xlink:href="kst-29628-1003" xlink:type="simple">1003</text:a>, was nr. 999 (<text:a xlink:href="kst-29628-1003" xlink:type="simple">29628</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Raak (<text:a xlink:href="kst-29628-998" xlink:type="simple">29628</text:a>, nr. <text:a xlink:href="kst-29628-998" xlink:type="simple">99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Groothuizen c.s. (<text:a xlink:href="kst-29628-1003" xlink:type="simple">29628</text:a>, nr. <text:a xlink:href="kst-29628-1003" xlink:type="simple">1003</text:a>, was nr. 999).</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66, de SGP, de ChristenUnie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Mevrouw Belhaj.</text:p>
            <text:p text:style-name="handelingen_al-groep_bottom"/>
          </text:section>
          <text:p text:style-name="handelingen_tekst_bottom"/>
        </text:section>
        <text:section text:name="spreekbeurt_id1-2-1-11">
          <text:p><text:span text:style-name="voorvoegsels">Mevrouw</text:span> <text:span text:style-name="naam"><text:span text:style-name="achternaam">Belhaj</text:span></text:span> (<text:span text:style-name="politiek">D66</text:span>):</text:p>
          <text:section text:name="tekst_id1-2-1-11-2" text:style-name="handelingen_tekst">
            <text:section text:name="al-groep_id1-2-1-11-2-1" text:style-name="handelingen_al-groep">
              <text:p text:style-name="handelingen_al">Voorzitter, nu deze motie van mijn collega Groothuizen is aangenomen, wil ik aan het kabinet een brief vragen om deze uit te vo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Ik stel voor het stenogram van dit deel van de vergadering door te geleiden naar het kabine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am (<text:a xlink:href="kst-29628-1000" xlink:type="simple">29628</text:a>, nr. <text:a xlink:href="kst-29628-1000" xlink:type="simple">100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50PLUS,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am/Van Nispen (<text:a xlink:href="kst-29628-1001" xlink:type="simple">29628</text:a>, nr. <text:a xlink:href="kst-29628-1001" xlink:type="simple">100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50PLUS, DENK,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am (<text:a xlink:href="kst-29628-1002" xlink:type="simple">29628</text:a>, nr. <text:a xlink:href="kst-29628-1002" xlink:type="simple">100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16</meta:user-defined>
    <meta:user-defined meta:name="DC.title">Stemmingen moties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998</meta:user-defined>
    <meta:user-defined meta:name="OVERHEIDop.behandeldDossier">29628;999</meta:user-defined>
    <meta:user-defined meta:name="OVERHEIDop.behandeldDossier">29628;1000</meta:user-defined>
    <meta:user-defined meta:name="OVERHEIDop.behandeldDossier">29628;1001</meta:user-defined>
    <meta:user-defined meta:name="OVERHEIDop.behandeldDossier">29628;1002</meta:user-defined>
    <meta:user-defined meta:name="OVERHEIDop.behandeldDossier">29628;1003</meta:user-defined>
    <meta:user-defined meta:name="OVERHEID.TaxonomieBeleidsagenda/OVERHEID.category">Openbare orde en veiligheid | Politie, brandweer en hulpdiensten</meta:user-defined>
    <meta:user-defined meta:name="DCTERMS.W3CDTF/OVERHEIDop.datumVergadering">2021-02-09</meta:user-defined>
    <meta:user-defined meta:name="OVERHEIDop.handelingenItemNummer">16</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