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Materieel Defensi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Materieel Defens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Fritsma over de tekortkomingen aan de F-35 niet langer bagatelliseren (<text:a xlink:href="kst-27830-330" xlink:type="simple">27830</text:a>, nr. <text:a xlink:href="kst-27830-330" xlink:type="simple">330</text:a>);</text:p>
              </text:list-item>
              <text:list-item text:style-override="id1-2-1-3-3-1-2">
                <text:number>-</text:number>
                <text:p text:style-name="handelingen_al">de motie-Fritsma over de bijbestelling van F-35's annuleren (<text:a xlink:href="kst-27830-331" xlink:type="simple">27830</text:a>, nr. <text:a xlink:href="kst-27830-331" xlink:type="simple">331</text:a>);</text:p>
              </text:list-item>
              <text:list-item text:style-override="id1-2-1-3-3-1-3">
                <text:number>-</text:number>
                <text:p text:style-name="handelingen_al">de motie-Van Helvert c.s. over een alternatieve locatie voor de radar in Herwijnen (<text:a xlink:href="kst-27830-332" xlink:type="simple">27830</text:a>, nr. <text:a xlink:href="kst-27830-332" xlink:type="simple">332</text:a>);</text:p>
              </text:list-item>
              <text:list-item text:style-override="id1-2-1-3-3-1-4">
                <text:number>-</text:number>
                <text:p text:style-name="handelingen_al">de motie-Van Helvert over terugdraaien van de verkoop van handvuurwapens door Defensie (<text:a xlink:href="kst-27830-333" xlink:type="simple">27830</text:a>, nr. <text:a xlink:href="kst-27830-333" xlink:type="simple">333</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3 febr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Helvert (27830, nr. 333) is in die zin gewijzigd dat zij thans is ondertekend door de leden Van Helvert en Van Dam. Naar mij blijkt, wordt de indiening ervan voldoende ondersteund.</text:p>
              <text:p text:style-name="handelingen_al-groep_bottom"/>
            </text:section>
            <text:section text:name="al-groep_id1-2-1-5-2-2" text:style-name="handelingen_al-groep">
              <text:p text:style-name="handelingen_al">Zij krijgt nr. <text:a xlink:href="kst-27830-334" xlink:type="simple">334</text:a>, was nr. 333 (<text:a xlink:href="kst-27830-334" xlink:type="simple">27830</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Fritsma (<text:a xlink:href="kst-27830-330" xlink:type="simple">27830</text:a>, nr. <text:a xlink:href="kst-27830-330" xlink:type="simple">330</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Krol, GroenLinks, de PvdD, 50PLUS, Van Kooten-Arissen, DENK en de PVV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Fritsma (<text:a xlink:href="kst-27830-331" xlink:type="simple">27830</text:a>, nr. <text:a xlink:href="kst-27830-331" xlink:type="simple">331</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Krol, GroenLinks, de PvdD, 50PLUS, Van Kooten-Arissen, DENK en de PVV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Helvert c.s. (<text:a xlink:href="kst-27830-332" xlink:type="simple">27830</text:a>, nr. <text:a xlink:href="kst-27830-332" xlink:type="simple">33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Krol, GroenLinks, de PvdD, 50PLUS, Van Kooten-Arissen, DENK,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Van Helvert/Van Dam (<text:a xlink:href="kst-27830-334" xlink:type="simple">27830</text:a>, nr. <text:a xlink:href="kst-27830-334" xlink:type="simple">334</text:a>, was nr. 333).</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Krol, GroenLinks, de PvdD, 50PLUS, Van Kooten-Arissen, DENK, D66, de SGP, het CDA en de ChristenUnie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4-15</meta:user-defined>
    <meta:user-defined meta:name="DC.title">Stemmingen moties Materieel Defen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4</meta:user-defined>
    <meta:user-defined meta:name="DCTERMS.W3CDTF/DCTERMS.issued">2021-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30;330</meta:user-defined>
    <meta:user-defined meta:name="OVERHEIDop.behandeldDossier">27830;331</meta:user-defined>
    <meta:user-defined meta:name="OVERHEIDop.behandeldDossier">27830;332</meta:user-defined>
    <meta:user-defined meta:name="OVERHEIDop.behandeldDossier">27830;333</meta:user-defined>
    <meta:user-defined meta:name="OVERHEIDop.behandeldDossier">27830;334</meta:user-defined>
    <meta:user-defined meta:name="OVERHEID.TaxonomieBeleidsagenda/OVERHEID.category">Internationaal | Defensie</meta:user-defined>
    <meta:user-defined meta:name="DCTERMS.W3CDTF/OVERHEIDop.datumVergadering">2021-02-09</meta:user-defined>
    <meta:user-defined meta:name="OVERHEIDop.handelingenItemNummer">15</meta:user-defined>
    <meta:user-defined meta:name="OVERHEIDop.publicationIssue">54</meta:user-defined>
    <meta:user-defined meta:name="OVERHEIDop.publicationName">Handelingen</meta:user-defined>
    <meta:user-defined meta:name="OVERHEIDop.vergaderjaar">2020-2021</meta:user-defined>
    <meta:user-defined meta:name="OVERHEIDop.versieInformatie"/>
  </office:meta>
</office:document-meta>
</file>