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brief Onderzoeksvoorstel voor een parlementaire enquête over de aardgaswinning in Gron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onderzoeksvoorstel voor een parlementaire enquête over de aardgaswinning in Groningen (35561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 en in te stemmen met het onderzoeksvoorstel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14</meta:user-defined>
    <meta:user-defined meta:name="DC.title">Stemming brief Onderzoeksvoorstel voor een parlementaire enquête over de aardgaswinning in Gro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02-09</meta:user-defined>
    <meta:user-defined meta:name="OVERHEIDop.handelingenItemNummer">14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